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fc'"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7.471cm" fo:margin-left="-0.191cm" table:align="left" style:writing-mode="lr-tb"/>
    </style:style>
    <style:style style:name="Таблица1.A" style:family="table-column">
      <style:table-column-properties style:column-width="3.692cm"/>
    </style:style>
    <style:style style:name="Таблица1.B" style:family="table-column">
      <style:table-column-properties style:column-width="8.751cm"/>
    </style:style>
    <style:style style:name="Таблица1.C" style:family="table-column">
      <style:table-column-properties style:column-width="5.02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02cm solid #000000"/>
    </style:style>
    <style:style style:name="Таблица2" style:family="table">
      <style:table-properties style:width="17.87cm" fo:margin-left="-0.191cm" table:align="left" style:writing-mode="lr-tb"/>
    </style:style>
    <style:style style:name="Таблица2.A" style:family="table-column">
      <style:table-column-properties style:column-width="5.957cm"/>
    </style:style>
    <style:style style:name="Таблица2.1" style:family="table-row">
      <style:table-row-properties style:min-row-height="2.711cm" style:keep-together="true" fo:keep-together="auto"/>
    </style:style>
    <style:style style:name="Таблица2.A1" style:family="table-cell">
      <style:table-cell-properties fo:padding-left="0.191cm" fo:padding-right="0.191cm" fo:padding-top="0cm" fo:padding-bottom="0cm" fo:border="0.002cm solid #000000"/>
    </style:style>
    <style:style style:name="Таблица3" style:family="table">
      <style:table-properties style:width="16.882cm" fo:margin-left="-0.191cm" table:align="left" style:writing-mode="lr-tb"/>
    </style:style>
    <style:style style:name="Таблица3.A" style:family="table-column">
      <style:table-column-properties style:column-width="5.606cm"/>
    </style:style>
    <style:style style:name="Таблица3.B" style:family="table-column">
      <style:table-column-properties style:column-width="11.277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0"/>
    </style:style>
    <style:style style:name="Таблица3.2" style:family="table-row">
      <style:table-row-properties style:min-row-height="0.64cm" style:keep-together="true" fo:keep-together="auto"/>
    </style:style>
    <style:style style:name="Таблица3.5" style:family="table-row">
      <style:table-row-properties style:min-row-height="1.806cm" style:keep-together="true" fo:keep-together="auto"/>
    </style:style>
    <style:style style:name="Таблица4" style:family="table">
      <style:table-properties style:width="16.944cm" fo:margin-left="-0.191cm" table:align="left" style:writing-mode="lr-tb"/>
    </style:style>
    <style:style style:name="Таблица4.A" style:family="table-column">
      <style:table-column-properties style:column-width="0.826cm"/>
    </style:style>
    <style:style style:name="Таблица4.B" style:family="table-column">
      <style:table-column-properties style:column-width="4.422cm"/>
    </style:style>
    <style:style style:name="Таблица4.C" style:family="table-column">
      <style:table-column-properties style:column-width="2.563cm"/>
    </style:style>
    <style:style style:name="Таблица4.D" style:family="table-column">
      <style:table-column-properties style:column-width="0.344cm"/>
    </style:style>
    <style:style style:name="Таблица4.E" style:family="table-column">
      <style:table-column-properties style:column-width="2.196cm"/>
    </style:style>
    <style:style style:name="Таблица4.F" style:family="table-column">
      <style:table-column-properties style:column-width="3.81cm"/>
    </style:style>
    <style:style style:name="Таблица4.G" style:family="table-column">
      <style:table-column-properties style:column-width="2.78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5" style:family="table">
      <style:table-properties style:width="16.646cm" fo:margin-left="-0.072cm" table:align="left" style:writing-mode="lr-tb"/>
    </style:style>
    <style:style style:name="Таблица5.A" style:family="table-column">
      <style:table-column-properties style:column-width="0.808cm"/>
    </style:style>
    <style:style style:name="Таблица5.B" style:family="table-column">
      <style:table-column-properties style:column-width="4.131cm"/>
    </style:style>
    <style:style style:name="Таблица5.C" style:family="table-column">
      <style:table-column-properties style:column-width="6.863cm"/>
    </style:style>
    <style:style style:name="Таблица5.D" style:family="table-column">
      <style:table-column-properties style:column-width="4.844cm"/>
    </style:style>
    <style:style style:name="Таблица5.1" style:family="table-row">
      <style:table-row-properties style:keep-together="true" fo:keep-together="auto"/>
    </style:style>
    <style:style style:name="Таблица5.A1" style:family="table-cell">
      <style:table-cell-properties fo:padding="0.072cm" fo:border="0.002cm solid #000000"/>
    </style:style>
    <style:style style:name="Таблица6" style:family="table">
      <style:table-properties style:width="16.882cm" fo:margin-left="-0.191cm" table:align="left" style:writing-mode="lr-tb"/>
    </style:style>
    <style:style style:name="Таблица6.A" style:family="table-column">
      <style:table-column-properties style:column-width="1.106cm"/>
    </style:style>
    <style:style style:name="Таблица6.B" style:family="table-column">
      <style:table-column-properties style:column-width="8.576cm"/>
    </style:style>
    <style:style style:name="Таблица6.C" style:family="table-column">
      <style:table-column-properties style:column-width="3.44cm"/>
    </style:style>
    <style:style style:name="Таблица6.D" style:family="table-column">
      <style:table-column-properties style:column-width="3.761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margin-top="0cm" fo:margin-bottom="0cm" fo:line-height="100%" fo:text-align="center" style:justify-single-word="false" style:writing-mode="lr-tb"/>
      <style:text-properties style:font-name="Times New Roman" fo:font-size="14pt" style:font-size-asian="14pt" style:font-name-complex="Times New Roman" style:font-size-complex="14pt"/>
    </style:style>
    <style:style style:name="P2" style:family="paragraph" style:parent-style-name="Standard" style:list-style-name="">
      <style:paragraph-properties fo:margin-top="0cm" fo:margin-bottom="0cm" fo:line-height="100%" fo:text-align="justify" style:justify-single-word="false" style:writing-mode="lr-tb"/>
      <style:text-properties style:font-name="Times New Roman" fo:font-size="14pt" style:font-size-asian="14pt" style:font-name-complex="Times New Roman" style:font-size-complex="14pt"/>
    </style:style>
    <style:style style:name="P3" style:family="paragraph" style:parent-style-name="Standard" style:list-style-name="">
      <style:paragraph-properties fo:margin-top="0cm" fo:margin-bottom="0cm" fo:line-height="100%"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4pt"/>
    </style:style>
    <style:style style:name="P4" style:family="paragraph" style:parent-style-name="Standard" style:list-style-name="">
      <style:paragraph-properties fo:margin-top="0cm" fo:margin-bottom="0cm" fo:line-height="100%" fo:text-align="justify" style:justify-single-word="false" style:writing-mode="lr-tb"/>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list-style-name="">
      <style:paragraph-properties fo:margin-top="0cm" fo:margin-bottom="0cm" fo:line-height="100%" style:writing-mode="lr-tb"/>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list-style-name="">
      <style:paragraph-properties fo:margin-top="0cm" fo:margin-bottom="0cm" fo:line-height="100%" fo:text-align="center" style:justify-single-word="false" style:writing-mode="lr-tb">
        <style:tab-stops>
          <style:tab-stop style:position="12.885cm"/>
          <style:tab-stop style:position="18.2cm" style:type="right"/>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list-style-name="">
      <style:paragraph-properties fo:margin-top="0cm" fo:margin-bottom="0cm" fo:line-height="100%" fo:text-align="justify" style:justify-single-word="false" style:writing-mode="lr-tb"/>
      <style:text-properties style:font-name="Times New Roman" fo:font-size="14pt" fo:language="none" fo:country="none" style:font-size-asian="14pt" style:language-asian="none" style:country-asian="none" style:font-name-complex="Times New Roman" style:font-size-complex="14pt"/>
    </style:style>
    <style:style style:name="P8" style:family="paragraph" style:parent-style-name="Standard" style:list-style-name="">
      <style:paragraph-properties fo:margin-top="0cm" fo:margin-bottom="0cm" fo:line-height="100%" fo:text-align="justify" style:justify-single-word="false" style:writing-mode="lr-tb"/>
      <style:text-properties style:font-name="Times New Roman" fo:font-size="12pt" style:font-size-asian="12pt" style:font-name-complex="Times New Roman" style:font-size-complex="12pt"/>
    </style:style>
    <style:style style:name="P9" style:family="paragraph" style:parent-style-name="Standard" style:list-style-name="">
      <style:paragraph-properties fo:margin-top="0cm" fo:margin-bottom="0cm" fo:line-height="100%" fo:text-align="justify"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list-style-name="">
      <style:paragraph-properties fo:margin-top="0cm" fo:margin-bottom="0cm" fo:line-height="100%" fo:text-align="justify" style:justify-single-word="false" style:writing-mode="lr-tb"/>
    </style:style>
    <style:style style:name="P11" style:family="paragraph" style:parent-style-name="Standard" style:list-style-name="">
      <style:paragraph-properties fo:margin-top="0cm" fo:margin-bottom="0cm" fo:line-height="100%" style:writing-mode="lr-tb"/>
    </style:style>
    <style:style style:name="P12" style:family="paragraph" style:parent-style-name="Standard" style:list-style-name="">
      <style:paragraph-properties fo:margin-top="0cm" fo:margin-bottom="0cm" fo:line-height="100%" fo:text-align="center" style:justify-single-word="false" style:writing-mode="lr-tb"/>
    </style:style>
    <style:style style:name="P13" style:family="paragraph" style:parent-style-name="Standard" style:list-style-name="">
      <style:paragraph-properties fo:margin-top="0cm" fo:margin-bottom="0cm" fo:line-height="100%" fo:text-align="justify" style:justify-single-word="false" style:writing-mode="lr-tb"/>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P14" style:family="paragraph" style:parent-style-name="Standard" style:list-style-name="">
      <style:paragraph-properties fo:margin-top="0cm" fo:margin-bottom="0cm" fo:line-height="100%" style:writing-mode="lr-tb"/>
      <style:text-properties fo:color="#000000" style:font-name="Times New Roman" fo:font-size="14pt" style:font-size-asian="14pt" style:font-name-complex="Times New Roman" style:font-size-complex="14pt" style:font-style-complex="italic"/>
    </style:style>
    <style:style style:name="P15" style:family="paragraph" style:parent-style-name="Standard" style:list-style-name="">
      <style:paragraph-properties fo:margin-top="0cm" fo:margin-bottom="0cm" fo:line-height="100%" fo:text-align="justify" style:justify-single-word="false" style:writing-mode="lr-tb"/>
      <style:text-properties fo:color="#000000" style:font-name="Times New Roman" fo:font-size="14pt" style:font-size-asian="14pt" style:font-name-complex="Times New Roman" style:font-size-complex="14pt"/>
    </style:style>
    <style:style style:name="P16" style:family="paragraph" style:parent-style-name="Standard" style:list-style-name="RTF_5f_Num_20_29">
      <style:paragraph-properties fo:margin-top="0cm" fo:margin-bottom="0cm" fo:line-height="100%" fo:text-align="justify" style:justify-single-word="false" style:writing-mode="lr-tb">
        <style:tab-stops>
          <style:tab-stop style:position="0.953cm"/>
        </style:tab-stops>
      </style:paragraph-properties>
      <style:text-properties fo:color="#000000" style:font-name="Times New Roman" fo:font-size="14pt" style:font-size-asian="14pt" style:font-name-complex="Times New Roman" style:font-size-complex="14pt"/>
    </style:style>
    <style:style style:name="P17" style:family="paragraph" style:parent-style-name="Standard" style:list-style-name="RTF_5f_Num_20_29">
      <style:paragraph-properties fo:margin-top="0cm" fo:margin-bottom="0cm" fo:line-height="100%" fo:text-align="justify" style:justify-single-word="false" style:writing-mode="lr-tb">
        <style:tab-stops>
          <style:tab-stop style:position="0cm"/>
        </style:tab-stops>
      </style:paragraph-properties>
      <style:text-properties fo:color="#000000" style:font-name="Times New Roman" fo:font-size="14pt" style:font-size-asian="14pt" style:font-name-complex="Times New Roman" style:font-size-complex="14pt"/>
    </style:style>
    <style:style style:name="P18" style:family="paragraph" style:parent-style-name="Standard" style:list-style-name="">
      <style:paragraph-properties fo:margin-top="0cm" fo:margin-bottom="0cm" fo:line-height="100%"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Times New Roman"/>
    </style:style>
    <style:style style:name="P19" style:family="paragraph" style:parent-style-name="Standard" style:list-style-name="" style:master-page-name="Standard">
      <style:paragraph-properties fo:margin-top="0cm" fo:margin-bottom="0cm" fo:line-height="100%" fo:text-align="center" style:justify-single-word="false" style:page-number="auto" style:writing-mode="lr-tb"/>
      <style:text-properties style:font-name="Times New Roman" fo:font-size="14pt" style:font-size-asian="14pt" style:font-name-complex="Times New Roman" style:font-size-complex="14pt"/>
    </style:style>
    <style:style style:name="P20" style:family="paragraph" style:parent-style-name="Standard" style:list-style-name="">
      <style:paragraph-properties fo:margin-left="0cm" fo:margin-right="0cm" fo:margin-top="0cm" fo:margin-bottom="0cm" fo:line-height="100%" fo:text-align="justify" style:justify-single-word="false" fo:text-indent="0.021cm" style:auto-text-indent="false" style:writing-mode="lr-tb"/>
      <style:text-properties style:font-name="Times New Roman" fo:font-size="14pt" style:font-size-asian="14pt" style:font-name-complex="Times New Roman" style:font-size-complex="14pt"/>
    </style:style>
    <style:style style:name="P21" style:family="paragraph" style:parent-style-name="Standard" style:list-style-name="">
      <style:paragraph-properties fo:margin-left="0cm" fo:margin-right="0cm" fo:margin-top="0cm" fo:margin-bottom="0cm" fo:line-height="100%" fo:text-align="justify" style:justify-single-word="false" fo:text-indent="1.249cm" style:auto-text-indent="false" style:writing-mode="lr-tb"/>
      <style:text-properties style:font-name="Times New Roman" fo:font-size="14pt" style:font-size-asian="14pt" style:font-name-complex="Times New Roman" style:font-size-complex="14pt"/>
    </style:style>
    <style:style style:name="P22" style:family="paragraph" style:parent-style-name="Standard" style:list-style-name="">
      <style:paragraph-properties fo:margin-left="0cm" fo:margin-right="0cm" fo:margin-top="0cm" fo:margin-bottom="0cm" fo:line-height="100%" fo:text-align="justify" style:justify-single-word="false" fo:text-indent="1.249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list-style-name="">
      <style:paragraph-properties fo:margin-left="0cm" fo:margin-right="0cm" fo:margin-top="0cm" fo:margin-bottom="0cm" fo:line-height="100%" fo:text-align="justify" style:justify-single-word="false" fo:text-indent="1.249cm" style:auto-text-indent="false" style:writing-mode="lr-tb"/>
      <style:text-properties style:font-name="Times New Roman" fo:font-size="14pt" fo:letter-spacing="-0.007cm" style:font-size-asian="14pt" style:font-name-complex="Times New Roman" style:font-size-complex="14pt"/>
    </style:style>
    <style:style style:name="P24" style:family="paragraph" style:parent-style-name="Standard" style:list-style-name="">
      <style:paragraph-properties fo:margin-left="0cm" fo:margin-right="0cm" fo:margin-top="0cm" fo:margin-bottom="0cm" fo:line-height="100%" fo:text-align="justify" style:justify-single-word="false" fo:text-indent="1.249cm" style:auto-text-indent="false" style:writing-mode="lr-tb"/>
    </style:style>
    <style:style style:name="P25" style:family="paragraph" style:parent-style-name="Standard" style:list-style-name="">
      <style:paragraph-properties fo:margin-left="0cm" fo:margin-right="0cm" fo:line-height="100%" fo:text-align="justify" style:justify-single-word="false" fo:text-indent="1.249cm" style:auto-text-indent="false" style:writing-mode="lr-tb"/>
    </style:style>
    <style:style style:name="P26" style:family="paragraph" style:parent-style-name="Standard" style:list-style-name="">
      <style:paragraph-properties fo:margin-left="0cm" fo:margin-right="0cm" fo:text-align="justify" style:justify-single-word="false" fo:text-indent="1.249cm" style:auto-text-indent="false" style:writing-mode="lr-tb"/>
    </style:style>
    <style:style style:name="P27" style:family="paragraph" style:parent-style-name="Standard" style:list-style-name="">
      <style:paragraph-properties fo:margin-left="0cm" fo:margin-right="0cm" fo:margin-top="0.176cm" fo:margin-bottom="0.176cm" fo:text-align="justify" style:justify-single-word="false" fo:text-indent="1.249cm" style:auto-text-indent="false" style:writing-mode="lr-tb"/>
      <style:text-properties style:font-name="Times New Roman" fo:font-size="14pt" style:font-size-asian="14pt" style:font-name-complex="Times New Roman" style:font-size-complex="14pt"/>
    </style:style>
    <style:style style:name="P28" style:family="paragraph" style:parent-style-name="Standard" style:list-style-name="">
      <style:paragraph-properties fo:margin-left="0cm" fo:margin-right="0cm" fo:margin-top="0.176cm" fo:margin-bottom="0cm" fo:line-height="100%" fo:text-align="justify" style:justify-single-word="false" fo:text-indent="1.249cm" style:auto-text-indent="false" style:writing-mode="lr-tb"/>
      <style:text-properties style:font-name="Times New Roman" fo:font-size="14pt" style:font-size-asian="14pt" style:font-name-complex="Times New Roman" style:font-size-complex="14pt"/>
    </style:style>
    <style:style style:name="P29" style:family="paragraph" style:parent-style-name="Standard" style:list-style-name="">
      <style:paragraph-properties fo:margin-left="0cm" fo:margin-right="0cm" fo:margin-top="0cm" fo:margin-bottom="0cm" fo:line-height="100%" fo:text-align="justify" style:justify-single-word="false" fo:text-indent="1.251cm" style:auto-text-indent="false" style:writing-mode="lr-tb"/>
    </style:style>
    <style:style style:name="P30" style:family="paragraph" style:parent-style-name="Standard" style:list-style-name="">
      <style:paragraph-properties fo:margin-left="0cm" fo:margin-right="0cm" fo:margin-top="0cm" fo:margin-bottom="0cm" fo:text-align="justify" style:justify-single-word="false" fo:text-indent="1.251cm" style:auto-text-indent="false" style:writing-mode="lr-tb"/>
      <style:text-properties fo:color="#000000" style:font-name="Times New Roman" fo:font-size="14pt" style:font-size-asian="14pt" style:font-name-complex="Times New Roman" style:font-size-complex="14pt"/>
    </style:style>
    <style:style style:name="P31" style:family="paragraph" style:parent-style-name="Standard" style:list-style-name="">
      <style:paragraph-properties fo:margin-left="0cm" fo:margin-right="0cm" fo:margin-top="0cm" fo:margin-bottom="0cm" fo:line-height="100%" fo:text-align="justify" style:justify-single-word="false" fo:text-indent="1.251cm" style:auto-text-indent="false" style:writing-mode="lr-tb"/>
      <style:text-properties style:font-name="Times New Roman" fo:font-size="14pt" style:font-size-asian="14pt" style:font-name-complex="Times New Roman" style:font-size-complex="14pt"/>
    </style:style>
    <style:style style:name="P32" style:family="paragraph" style:parent-style-name="Standard" style:list-style-name="">
      <style:paragraph-properties fo:margin-left="1.27cm" fo:margin-right="0cm" fo:line-height="100%"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33" style:family="paragraph" style:parent-style-name="Standard" style:list-style-name="">
      <style:paragraph-properties fo:margin-left="1.27cm" fo:margin-right="0cm" fo:line-height="100%" fo:text-indent="0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 style:list-style-name="">
      <style:paragraph-properties fo:margin-left="1.27cm" fo:margin-right="0cm" fo:margin-top="0cm" fo:margin-bottom="0cm" fo:line-height="100%"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35" style:family="paragraph" style:parent-style-name="Standard" style:list-style-name="RTF_5f_Num_20_27">
      <style:paragraph-properties fo:margin-left="1.27cm" fo:margin-right="0cm" fo:margin-top="0cm" fo:margin-bottom="0cm" fo:line-height="100%" fo:text-align="justify" style:justify-single-word="false" fo:text-indent="0cm" style:auto-text-indent="false" style:writing-mode="lr-tb">
        <style:tab-stops>
          <style:tab-stop style:position="1.251cm"/>
        </style:tab-stops>
      </style:paragraph-properties>
      <style:text-properties style:font-name="Times New Roman" fo:font-size="14pt" style:font-size-asian="14pt" style:font-name-complex="Times New Roman" style:font-size-complex="14pt"/>
    </style:style>
    <style:style style:name="P36" style:family="paragraph" style:parent-style-name="Standard" style:list-style-name="">
      <style:paragraph-properties fo:margin-left="0cm" fo:margin-right="0cm" fo:margin-top="0.176cm" fo:margin-bottom="0cm" fo:line-height="100%"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37"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38" style:family="paragraph" style:parent-style-name="Standard" style:list-style-name="">
      <style:paragraph-properties fo:margin-left="0cm" fo:margin-right="0cm" fo:margin-top="0cm" fo:margin-bottom="0cm" fo:line-height="150%" fo:text-align="end" style:justify-single-word="false" fo:text-indent="1.27cm" style:auto-text-indent="false" style:writing-mode="lr-tb"/>
      <style:text-properties style:font-name="Times New Roman" fo:font-size="14pt" style:font-size-asian="14pt" style:font-name-complex="Times New Roman" style:font-size-complex="14pt"/>
    </style:style>
    <style:style style:name="P39" style:family="paragraph" style:parent-style-name="Standard" style:list-style-name="">
      <style:paragraph-properties fo:margin-left="0cm" fo:margin-right="0cm" fo:margin-top="0cm" fo:margin-bottom="0cm" fo:line-height="150%"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40"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ext-properties style:font-name="Times New Roman" fo:font-size="14pt" style:font-size-asian="14pt" style:font-name-complex="Times New Roman" style:font-size-complex="14pt" style:font-weight-complex="bold"/>
    </style:style>
    <style:style style:name="P41"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ab-stops>
          <style:tab-stop style:position="1.905cm"/>
        </style:tab-stops>
      </style:paragraph-properties>
      <style:text-properties style:font-name="Times New Roman" fo:font-size="14pt" style:font-size-asian="14pt" style:font-name-complex="Times New Roman" style:font-size-complex="14pt" style:font-weight-complex="bold"/>
    </style:style>
    <style:style style:name="P42" style:family="paragraph" style:parent-style-name="Standard" style:list-style-name="">
      <style:paragraph-properties fo:margin-left="0cm" fo:margin-right="0cm" fo:margin-top="0cm" fo:margin-bottom="0cm" fo:line-height="150%" fo:text-align="justify" style:justify-single-word="false" fo:text-indent="1.27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43"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ext-properties style:font-name="Times New Roman" fo:font-size="14pt" fo:language="none" fo:country="none" style:font-size-asian="14pt" style:language-asian="none" style:country-asian="none" style:font-name-complex="Times New Roman" style:font-size-complex="14pt"/>
    </style:style>
    <style:style style:name="P44"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ext-properties style:font-name="Times New Roman" style:font-name-complex="Times New Roman"/>
    </style:style>
    <style:style style:name="P45"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ext-properties style:font-name-complex="Times New Roman"/>
    </style:style>
    <style:style style:name="P46"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style>
    <style:style style:name="P47"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ext-properties fo:color="#000000" style:font-name="Times New Roman" fo:font-size="14pt" style:font-size-asian="14pt" style:font-name-complex="Times New Roman" style:font-size-complex="14pt"/>
    </style:style>
    <style:style style:name="P48" style:family="paragraph" style:parent-style-name="Standard" style:list-style-name="">
      <style:paragraph-properties fo:margin-left="0cm" fo:margin-right="0cm" fo:margin-top="0cm" fo:margin-bottom="0cm" fo:line-height="100%" fo:text-indent="1.27cm" style:auto-text-indent="false" style:writing-mode="lr-tb"/>
      <style:text-properties fo:color="#000000" style:font-name="Times New Roman" fo:font-size="14pt" style:font-size-asian="14pt" style:font-name-complex="Times New Roman" style:font-size-complex="14pt"/>
    </style:style>
    <style:style style:name="P49" style:family="paragraph" style:parent-style-name="Standard" style:list-style-name="">
      <style:paragraph-properties fo:margin-left="0cm" fo:margin-right="0cm" fo:margin-top="0cm" fo:margin-bottom="0cm" fo:line-height="100%" fo:text-align="justify" style:justify-single-word="false" fo:text-indent="1.27cm" style:auto-text-indent="false" style:writing-mode="lr-tb"/>
      <style:text-properties fo:font-size="14pt" style:font-size-asian="14pt" style:font-name-complex="Times New Roman" style:font-size-complex="14pt"/>
    </style:style>
    <style:style style:name="P50" style:family="paragraph" style:parent-style-name="Standard" style:list-style-name="">
      <style:paragraph-properties fo:text-align="justify" style:justify-single-word="false" style:writing-mode="lr-tb"/>
      <style:text-properties style:font-name="Times New Roman" fo:font-size="14pt" style:font-size-asian="14pt" style:font-name-complex="Times New Roman" style:font-size-complex="14pt"/>
    </style:style>
    <style:style style:name="P51" style:family="paragraph" style:parent-style-name="Standard" style:list-style-name="">
      <style:paragraph-properties fo:text-align="justify" style:justify-single-word="false" style:writing-mode="lr-tb"/>
      <style:text-properties fo:color="#000000" style:font-name="Times New Roman" fo:font-size="14pt" style:font-size-asian="14pt" style:font-name-complex="Times New Roman" style:font-size-complex="14pt"/>
    </style:style>
    <style:style style:name="P52" style:family="paragraph" style:parent-style-name="Standard" style:list-style-name="">
      <style:paragraph-properties fo:text-align="justify" style:justify-single-word="false" style:writing-mode="lr-tb"/>
    </style:style>
    <style:style style:name="P53" style:family="paragraph" style:parent-style-name="Standard" style:list-style-name="">
      <style:paragraph-properties style:writing-mode="lr-tb"/>
      <style:text-properties style:font-size-complex="12pt"/>
    </style:style>
    <style:style style:name="P54" style:family="paragraph" style:parent-style-name="Standard" style:list-style-name="">
      <style:paragraph-properties fo:margin-top="0.176cm" fo:margin-bottom="0.176cm" fo:text-align="justify" style:justify-single-word="false" style:writing-mode="lr-tb"/>
      <style:text-properties fo:color="#000000" style:font-name="Times New Roman" fo:font-size="14pt" style:font-size-asian="14pt" style:font-name-complex="Times New Roman" style:font-size-complex="14pt"/>
    </style:style>
    <style:style style:name="P55" style:family="paragraph" style:parent-style-name="Standard" style:list-style-name="">
      <style:paragraph-properties fo:margin-left="1.27cm" fo:margin-right="0cm" fo:margin-top="0cm" fo:margin-bottom="0cm" fo:line-height="100%"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56" style:family="paragraph" style:parent-style-name="Standard" style:list-style-name="">
      <style:paragraph-properties fo:margin-top="0.176cm" fo:margin-bottom="0cm" fo:line-height="100%" fo:text-align="justify" style:justify-single-word="false" style:writing-mode="lr-tb"/>
      <style:text-properties style:font-name="Times New Roman" fo:font-size="14pt" fo:font-weight="bold" style:font-size-asian="14pt" style:font-weight-asian="bold" style:font-name-complex="Times New Roman" style:font-size-complex="14pt" style:font-weight-complex="bold"/>
    </style:style>
    <style:style style:name="P57" style:family="paragraph" style:parent-style-name="Standard" style:list-style-name="">
      <style:paragraph-properties fo:margin-top="0.176cm" fo:margin-bottom="0cm" fo:line-height="100%" fo:text-align="justify" style:justify-single-word="false" style:writing-mode="lr-tb"/>
      <style:text-properties style:font-name="Times New Roman" fo:font-size="14pt" style:font-size-asian="14pt" style:font-name-complex="Times New Roman" style:font-size-complex="14pt"/>
    </style:style>
    <style:style style:name="P58" style:family="paragraph" style:parent-style-name="Standard" style:list-style-name="">
      <style:paragraph-properties fo:margin-left="0cm" fo:margin-right="0cm" fo:margin-top="0cm" fo:margin-bottom="0cm" fo:line-height="100%" fo:text-align="justify" style:justify-single-word="false" fo:text-indent="0.63cm" style:auto-text-indent="false" style:writing-mode="lr-tb"/>
      <style:text-properties fo:color="#000000" style:font-name="Times New Roman" style:font-name-complex="Times New Roman"/>
    </style:style>
    <style:style style:name="P59" style:family="paragraph" style:parent-style-name="Standard" style:list-style-name="">
      <style:paragraph-properties fo:margin-left="0cm" fo:margin-right="0cm" fo:margin-top="0cm" fo:margin-bottom="0cm" fo:line-height="100%" fo:text-align="justify" style:justify-single-word="false" fo:text-indent="0.7cm" style:auto-text-indent="false" style:writing-mode="lr-tb"/>
      <style:text-properties style:font-name="Times New Roman" fo:font-size="14pt" fo:background-color="#ffffff" style:font-size-asian="14pt" style:font-name-complex="Times New Roman" style:font-size-complex="14pt"/>
    </style:style>
    <style:style style:name="P60" style:family="paragraph" style:parent-style-name="Standard" style:list-style-name="">
      <style:paragraph-properties fo:margin-left="0cm" fo:margin-right="0cm" fo:margin-top="0cm" fo:margin-bottom="0cm" fo:line-height="100%" fo:text-align="justify" style:justify-single-word="false" fo:text-indent="0.7cm" style:auto-text-indent="false" style:writing-mode="lr-tb"/>
      <style:text-properties style:font-name="Times New Roman" fo:font-size="14pt" style:font-size-asian="14pt" style:font-name-complex="Times New Roman" style:font-size-complex="14pt"/>
    </style:style>
    <style:style style:name="P61" style:family="paragraph" style:parent-style-name="Standard" style:list-style-name="">
      <style:paragraph-properties fo:margin-left="0cm" fo:margin-right="0cm" fo:margin-top="0cm" fo:margin-bottom="0cm" fo:line-height="100%" fo:text-align="justify" style:justify-single-word="false" fo:text-indent="0.7cm" style:auto-text-indent="false" style:text-autospace="none" style:writing-mode="lr-tb"/>
      <style:text-properties style:font-name="Times New Roman" fo:font-size="14pt" style:font-size-asian="14pt" style:font-name-complex="Times New Roman" style:font-size-complex="14pt"/>
    </style:style>
    <style:style style:name="P62" style:family="paragraph" style:parent-style-name="Standard" style:list-style-name="">
      <style:paragraph-properties fo:margin-left="0cm" fo:margin-right="0cm" fo:margin-top="0cm" fo:margin-bottom="0cm" fo:line-height="100%" fo:text-align="justify" style:justify-single-word="false" fo:text-indent="0.7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name-complex="Times New Roman" style:font-size-complex="14pt"/>
    </style:style>
    <style:style style:name="P63" style:family="paragraph" style:parent-style-name="Standard" style:list-style-name="">
      <style:paragraph-properties fo:margin-left="0cm" fo:margin-right="0cm" fo:margin-top="0cm" fo:margin-bottom="0cm" fo:line-height="100%" fo:text-align="center" style:justify-single-word="false" fo:text-indent="0.7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64" style:family="paragraph" style:parent-style-name="Standard" style:list-style-name="">
      <style:paragraph-properties fo:margin-left="0cm" fo:margin-right="0cm" fo:margin-top="0cm" fo:margin-bottom="0cm" fo:line-height="100%" fo:text-align="justify" style:justify-single-word="false" fo:text-indent="0.7cm" style:auto-text-indent="false" style:writing-mode="lr-tb"/>
    </style:style>
    <style:style style:name="P65" style:family="paragraph" style:parent-style-name="Standard" style:list-style-name="">
      <style:paragraph-properties fo:margin-left="0cm" fo:margin-right="0cm" fo:margin-top="0cm" fo:margin-bottom="0cm" fo:line-height="100%" fo:text-align="justify" style:justify-single-word="false" fo:text-indent="1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name-complex="Times New Roman" style:font-size-complex="14pt"/>
    </style:style>
    <style:style style:name="P66" style:family="paragraph" style:parent-style-name="Standard" style:list-style-name="">
      <style:paragraph-properties fo:margin-left="0.635cm" fo:margin-right="0cm" fo:margin-top="0cm" fo:margin-bottom="0cm" fo:line-height="100%"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67" style:family="paragraph" style:parent-style-name="Standard" style:list-style-name="">
      <style:paragraph-properties fo:margin-left="1cm" fo:margin-right="0cm" fo:margin-top="0cm" fo:margin-bottom="0cm" fo:line-height="100%" fo:text-align="center" style:justify-single-word="false" fo:text-indent="0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68" style:family="paragraph" style:parent-style-name="Standard" style:list-style-name="">
      <style:paragraph-properties fo:margin-left="1cm" fo:margin-right="0cm" fo:margin-top="0.176cm" fo:margin-bottom="0cm" fo:line-height="100%" fo:text-align="justify" style:justify-single-word="false" fo:text-indent="0cm" style:auto-text-indent="false" style:writing-mode="lr-tb">
        <style:tab-stops>
          <style:tab-stop style:position="1cm"/>
          <style:tab-stop style:position="2cm"/>
        </style:tab-stops>
      </style:paragraph-properties>
      <style:text-properties style:font-name="Times New Roman" fo:font-size="14pt" style:font-size-asian="14pt" style:font-name-complex="Times New Roman" style:font-size-complex="14pt"/>
    </style:style>
    <style:style style:name="P69" style:family="paragraph" style:parent-style-name="Standard" style:list-style-name="">
      <style:paragraph-properties fo:margin-left="1cm" fo:margin-right="0cm" fo:margin-top="0cm" fo:margin-bottom="0cm" fo:line-height="100%" fo:text-align="justify" style:justify-single-word="false" fo:text-indent="1cm" style:auto-text-indent="false" style:writing-mode="lr-tb">
        <style:tab-stops>
          <style:tab-stop style:position="2cm"/>
        </style:tab-stops>
      </style:paragraph-properties>
      <style:text-properties style:font-name="Times New Roman" fo:font-size="14pt" style:font-size-asian="14pt" style:font-name-complex="Times New Roman" style:font-size-complex="14pt"/>
    </style:style>
    <style:style style:name="P70" style:family="paragraph" style:parent-style-name="Standard" style:list-style-name="">
      <style:paragraph-properties fo:margin-left="1cm" fo:margin-right="0cm" fo:margin-top="0cm" fo:margin-bottom="0cm" fo:line-height="100%" fo:text-align="justify" style:justify-single-word="false" fo:text-indent="1cm" style:auto-text-indent="false" style:writing-mode="lr-tb">
        <style:tab-stops>
          <style:tab-stop style:position="1cm"/>
        </style:tab-stops>
      </style:paragraph-properties>
      <style:text-properties style:font-name="Times New Roman" fo:font-size="14pt" style:font-size-asian="14pt" style:font-name-complex="Times New Roman" style:font-size-complex="14pt"/>
    </style:style>
    <style:style style:name="P71" style:family="paragraph" style:parent-style-name="Standard" style:list-style-name="">
      <style:paragraph-properties fo:margin-left="1cm" fo:margin-right="0cm" fo:margin-top="0cm" fo:margin-bottom="0cm" fo:line-height="100%" fo:text-align="justify" style:justify-single-word="false" fo:text-indent="1cm" style:auto-text-indent="false" style:writing-mode="lr-tb">
        <style:tab-stops>
          <style:tab-stop style:position="2cm"/>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72" style:family="paragraph" style:parent-style-name="Standard" style:list-style-name="">
      <style:paragraph-properties fo:margin-left="1cm" fo:margin-right="0cm" fo:margin-top="0cm" fo:margin-bottom="0cm" fo:line-height="100%" fo:text-align="justify" style:justify-single-word="false" fo:text-indent="1cm" style:auto-text-indent="false" style:writing-mode="lr-tb">
        <style:tab-stops>
          <style:tab-stop style:position="1cm"/>
        </style:tab-stops>
      </style:paragraph-properties>
      <style:text-properties fo:color="#000000" style:font-name="Times New Roman" fo:font-size="14pt" style:font-size-asian="14pt" style:font-name-complex="Times New Roman" style:font-size-complex="14pt"/>
    </style:style>
    <style:style style:name="P73" style:family="paragraph" style:parent-style-name="Standard" style:list-style-name="">
      <style:paragraph-properties fo:margin-left="1cm" fo:margin-right="0cm" fo:margin-top="0cm" fo:margin-bottom="0cm" fo:line-height="100%" fo:text-align="justify" style:justify-single-word="false" fo:text-indent="1cm" style:auto-text-indent="false" style:writing-mode="lr-tb">
        <style:tab-stops>
          <style:tab-stop style:position="2cm"/>
        </style:tab-stops>
      </style:paragraph-properties>
      <style:text-properties fo:color="#000000" style:font-name="Times New Roman" fo:font-size="14pt" style:font-size-asian="14pt" style:font-name-complex="Times New Roman" style:font-size-complex="14pt"/>
    </style:style>
    <style:style style:name="P74" style:family="paragraph" style:parent-style-name="Standard" style:list-style-name="">
      <style:paragraph-properties fo:margin-left="1cm" fo:margin-right="0cm" fo:margin-top="0.176cm" fo:margin-bottom="0cm" fo:line-height="100%" fo:text-align="justify" style:justify-single-word="false" fo:text-indent="1cm" style:auto-text-indent="false" style:writing-mode="lr-tb">
        <style:tab-stops>
          <style:tab-stop style:position="2cm"/>
        </style:tab-stops>
      </style:paragraph-properties>
      <style:text-properties fo:color="#000000" style:font-name="Times New Roman" fo:font-size="14pt" fo:font-weight="bold" style:font-size-asian="14pt" style:font-weight-asian="bold" style:font-name-complex="Times New Roman" style:font-size-complex="14pt" style:font-weight-complex="bold"/>
    </style:style>
    <style:style style:name="P75" style:family="paragraph" style:parent-style-name="Standard" style:list-style-name="">
      <style:paragraph-properties fo:margin-left="1cm" fo:margin-right="0cm" fo:margin-top="0.176cm" fo:margin-bottom="0cm" fo:line-height="100%" fo:text-align="justify" style:justify-single-word="false" fo:text-indent="1cm" style:auto-text-indent="false" style:writing-mode="lr-tb">
        <style:tab-stops>
          <style:tab-stop style:position="1cm"/>
        </style:tab-stops>
      </style:paragraph-properties>
      <style:text-properties style:font-name="Times New Roman" fo:font-size="14pt" style:font-size-asian="14pt" style:font-name-complex="Times New Roman" style:font-size-complex="14pt"/>
    </style:style>
    <style:style style:name="P76" style:family="paragraph" style:parent-style-name="Standard" style:list-style-name="">
      <style:paragraph-properties fo:margin-left="1cm" fo:margin-right="0cm" fo:margin-top="0.176cm" fo:margin-bottom="0cm" fo:line-height="100%" fo:text-align="justify" style:justify-single-word="false" fo:text-indent="1cm" style:auto-text-indent="false" style:writing-mode="lr-tb">
        <style:tab-stops>
          <style:tab-stop style:position="2cm"/>
        </style:tab-stops>
      </style:paragraph-properties>
      <style:text-properties style:font-name="Times New Roman" fo:font-size="14pt" style:font-size-asian="14pt" style:font-name-complex="Times New Roman" style:font-size-complex="14pt"/>
    </style:style>
    <style:style style:name="P77" style:family="paragraph" style:parent-style-name="Standard" style:list-style-name="RTF_5f_Num_20_37">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78" style:family="paragraph" style:parent-style-name="Standard" style:list-style-name="RTF_5f_Num_20_34">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79" style:family="paragraph" style:parent-style-name="Standard" style:list-style-name="RTF_5f_Num_20_27">
      <style:paragraph-properties fo:margin-left="0cm" fo:margin-right="0cm" fo:margin-top="0cm" fo:margin-bottom="0cm" fo:line-height="100%" fo:text-align="justify" style:justify-single-word="false" fo:text-indent="0cm" style:auto-text-indent="false" style:writing-mode="lr-tb">
        <style:tab-stops>
          <style:tab-stop style:position="1.905cm"/>
        </style:tab-stops>
      </style:paragraph-properties>
      <style:text-properties style:font-name="Times New Roman" fo:font-size="14pt" style:font-size-asian="14pt" style:font-name-complex="Times New Roman" style:font-size-complex="14pt"/>
    </style:style>
    <style:style style:name="P80" style:family="paragraph" style:parent-style-name="Standard" style:list-style-name="RTF_5f_Num_20_15">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81" style:family="paragraph" style:parent-style-name="Standard" style:list-style-name="RTF_5f_Num_20_10">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82" style:family="paragraph" style:parent-style-name="Standard" style:list-style-name="RTF_5f_Num_20_28">
      <style:paragraph-properties fo:margin-left="0cm" fo:margin-right="0cm" fo:margin-top="0.176cm" fo:margin-bottom="0cm" fo:line-height="100%" fo:text-align="justify" style:justify-single-word="false" fo:text-indent="0cm" style:auto-text-indent="false" style:writing-mode="lr-tb">
        <style:tab-stops/>
      </style:paragraph-properties>
      <style:text-properties fo:color="#000000" style:font-name="Times New Roman" fo:font-size="14pt" style:font-size-asian="14pt" style:font-name-complex="Times New Roman" style:font-size-complex="14pt"/>
    </style:style>
    <style:style style:name="P83" style:family="paragraph" style:parent-style-name="Standard" style:list-style-name="RTF_5f_Num_20_6">
      <style:paragraph-properties fo:margin-left="0cm" fo:margin-right="0cm" fo:margin-top="0.176cm" fo:margin-bottom="0cm" fo:line-height="100%" fo:text-align="justify" style:justify-single-word="false" fo:text-indent="0cm" style:auto-text-indent="false" style:writing-mode="lr-tb">
        <style:tab-stops/>
      </style:paragraph-properties>
    </style:style>
    <style:style style:name="P84" style:family="paragraph" style:parent-style-name="Standard" style:list-style-name="RTF_5f_Num_20_6">
      <style:paragraph-properties fo:margin-left="0cm" fo:margin-right="0cm" fo:margin-top="0.176cm" fo:margin-bottom="0cm" fo:line-height="100%"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85" style:family="paragraph" style:parent-style-name="Standard" style:list-style-name="RTF_5f_Num_20_6">
      <style:paragraph-properties fo:margin-left="0cm" fo:margin-right="0cm" fo:margin-top="0.176cm" fo:margin-bottom="0cm" fo:line-height="100%" fo:text-align="justify" style:justify-single-word="false" fo:text-indent="0cm" style:auto-text-indent="false" style:writing-mode="lr-tb">
        <style:tab-stops/>
      </style:paragraph-properties>
      <style:text-properties fo:color="#111111" style:font-name="Times New Roman" fo:font-size="14pt" style:font-size-asian="14pt" style:font-name-complex="Times New Roman" style:font-size-complex="14pt"/>
    </style:style>
    <style:style style:name="P86" style:family="paragraph" style:parent-style-name="Standard" style:list-style-name="RTF_5f_Num_20_15">
      <style:paragraph-properties fo:margin-left="0cm" fo:margin-right="0cm" fo:line-height="100%" fo:text-align="justify" style:justify-single-word="false" fo:text-indent="0cm" style:auto-text-indent="false" style:writing-mode="lr-tb">
        <style:tab-stops/>
      </style:paragraph-properties>
    </style:style>
    <style:style style:name="P87" style:family="paragraph" style:parent-style-name="Standard" style:list-style-name="RTF_5f_Num_20_35">
      <style:paragraph-properties fo:margin-left="1.81cm" fo:margin-right="0cm" fo:margin-top="0cm" fo:margin-bottom="0cm" fo:line-height="100%"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88" style:family="paragraph" style:parent-style-name="Standard" style:list-style-name="RTF_5f_Num_20_29">
      <style:paragraph-properties fo:margin-left="2cm" fo:margin-right="0cm" fo:margin-top="0cm" fo:margin-bottom="0cm" fo:line-height="100%" fo:text-align="justify" style:justify-single-word="false" fo:text-indent="0cm" style:auto-text-indent="false" style:writing-mode="lr-tb">
        <style:tab-stops>
          <style:tab-stop style:position="1cm"/>
        </style:tab-stops>
      </style:paragraph-properties>
      <style:text-properties style:font-name="Times New Roman" fo:font-size="14pt" style:font-size-asian="14pt" style:font-name-complex="Times New Roman" style:font-size-complex="14pt"/>
    </style:style>
    <style:style style:name="P89" style:family="paragraph" style:parent-style-name="Standard" style:list-style-name="RTF_5f_Num_20_29">
      <style:paragraph-properties fo:margin-left="2cm" fo:margin-right="0cm" fo:margin-top="0cm" fo:margin-bottom="0cm" fo:line-height="100%" fo:text-align="justify" style:justify-single-word="false" fo:text-indent="0cm" style:auto-text-indent="false" style:writing-mode="lr-tb"/>
      <style:text-properties fo:color="#000000" style:font-name="Times New Roman" fo:font-size="14pt" fo:font-weight="bold" style:font-size-asian="14pt" style:font-weight-asian="bold" style:font-name-complex="Times New Roman" style:font-size-complex="14pt" style:font-weight-complex="bold"/>
    </style:style>
    <style:style style:name="P90" style:family="paragraph" style:parent-style-name="Standard" style:list-style-name="RTF_5f_Num_20_17">
      <style:paragraph-properties fo:margin-left="-0.635cm" fo:margin-right="0cm" fo:margin-top="0cm" fo:margin-bottom="0cm" fo:line-height="100%" fo:text-align="justify" style:justify-single-word="false" fo:text-indent="0cm" style:auto-text-indent="false" style:writing-mode="lr-tb">
        <style:tab-stops/>
      </style:paragraph-properties>
    </style:style>
    <style:style style:name="P91" style:family="paragraph" style:parent-style-name="Standard" style:list-style-name="RTF_5f_Num_20_5">
      <style:paragraph-properties fo:margin-left="-0.635cm" fo:margin-right="0cm" fo:margin-top="0cm" fo:margin-bottom="0cm" fo:line-height="100%" fo:text-align="justify" style:justify-single-word="false" fo:text-indent="0cm" style:auto-text-indent="false" style:text-autospace="none" style:writing-mode="lr-tb">
        <style:tab-stops>
          <style:tab-stop style:position="1.623cm"/>
          <style:tab-stop style:position="2.611cm"/>
          <style:tab-stop style:position="3.598cm"/>
          <style:tab-stop style:position="4.586cm"/>
          <style:tab-stop style:position="5.574cm"/>
          <style:tab-stop style:position="6.562cm"/>
          <style:tab-stop style:position="7.549cm"/>
          <style:tab-stop style:position="8.537cm"/>
          <style:tab-stop style:position="9.525cm"/>
          <style:tab-stop style:position="10.513cm"/>
          <style:tab-stop style:position="11.501cm"/>
          <style:tab-stop style:position="12.488cm"/>
        </style:tab-stops>
      </style:paragraph-properties>
      <style:text-properties style:font-name="Times New Roman" fo:font-size="14pt" style:font-size-asian="14pt" style:font-name-complex="Times New Roman" style:font-size-complex="14pt"/>
    </style:style>
    <style:style style:name="P92" style:family="paragraph" style:parent-style-name="Standard" style:list-style-name="" style:master-page-name="Преобразование_20_1">
      <style:paragraph-properties fo:text-align="justify" style:justify-single-word="false" style:page-number="auto" style:writing-mode="lr-tb"/>
      <style:text-properties style:font-name="Times New Roman" fo:font-size="14pt" style:font-size-asian="14pt" style:font-name-complex="Times New Roman" style:font-size-complex="14pt"/>
    </style:style>
    <style:style style:name="P93" style:family="paragraph" style:parent-style-name="heading_20_1" style:list-style-name="">
      <style:paragraph-properties fo:margin-top="0cm" fo:margin-bottom="0cm" fo:text-align="justify" style:justify-single-word="false" style:writing-mode="lr-tb"/>
      <style:text-properties fo:font-size="14pt" fo:font-weight="normal" style:font-size-asian="14pt" style:font-weight-asian="normal" style:font-size-complex="14pt" style:font-weight-complex="normal"/>
    </style:style>
    <style:style style:name="P94" style:family="paragraph" style:parent-style-name="No_20_Spacing" style:list-style-name="">
      <style:paragraph-properties fo:text-align="justify" style:justify-single-word="false" style:writing-mode="lr-tb"/>
      <style:text-properties style:font-name="Times New Roman" fo:font-size="14pt" style:font-size-asian="14pt" style:font-name-complex="Times New Roman" style:font-size-complex="14pt"/>
    </style:style>
    <style:style style:name="P95" style:family="paragraph" style:parent-style-name="No_20_Spacing" style:list-style-name="">
      <style:paragraph-properties fo:text-align="justify" style:justify-single-word="false" style:writing-mode="lr-tb"/>
      <style:text-properties style:font-name="Times New Roman" fo:font-size="14pt" style:font-size-asian="14pt" style:language-asian="ru" style:country-asian="RU" style:font-name-complex="Times New Roman" style:font-size-complex="14pt"/>
    </style:style>
    <style:style style:name="P96" style:family="paragraph" style:parent-style-name="No_20_Spacing" style:list-style-name="">
      <style:paragraph-properties fo:text-align="justify" style:justify-single-word="false" style:writing-mode="lr-tb"/>
      <style:text-properties style:font-name="Times New Roman" fo:font-size="14pt" fo:background-color="#ffffff" style:font-size-asian="14pt" style:language-asian="ru" style:country-asian="RU" style:font-name-complex="Times New Roman" style:font-size-complex="14pt"/>
    </style:style>
    <style:style style:name="P97" style:family="paragraph" style:parent-style-name="No_20_Spacing" style:list-style-name="">
      <style:paragraph-properties fo:text-align="justify" style:justify-single-word="false" style:writing-mode="lr-tb"/>
      <style:text-properties style:font-name="Times New Roman" fo:font-size="14pt" fo:font-weight="bold" fo:background-color="#ffffff" style:font-size-asian="14pt" style:language-asian="ru" style:country-asian="RU" style:font-weight-asian="bold" style:font-name-complex="Times New Roman" style:font-size-complex="14pt" style:font-weight-complex="bold"/>
    </style:style>
    <style:style style:name="P98" style:family="paragraph" style:parent-style-name="No_20_Spacing" style:list-style-name="">
      <style:paragraph-properties fo:text-align="justify" style:justify-single-word="false" style:writing-mode="lr-tb"/>
    </style:style>
    <style:style style:name="P99" style:family="paragraph" style:parent-style-name="No_20_Spacing" style:list-style-name="">
      <style:paragraph-properties fo:margin-left="0cm" fo:margin-right="0cm"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100" style:family="paragraph" style:parent-style-name="No_20_Spacing" style:list-style-name="">
      <style:paragraph-properties fo:margin-left="0cm" fo:margin-right="0cm" fo:text-align="justify" style:justify-single-word="false" fo:text-indent="1.27cm" style:auto-text-indent="false" style:writing-mode="lr-tb"/>
      <style:text-properties style:font-name="Times New Roman" fo:font-size="14pt" fo:background-color="#ffffff" style:font-size-asian="14pt" style:font-name-complex="Times New Roman" style:font-size-complex="14pt"/>
    </style:style>
    <style:style style:name="P101" style:family="paragraph" style:parent-style-name="No_20_Spacing" style:list-style-name="">
      <style:paragraph-properties fo:margin-left="0cm" fo:margin-right="0cm" fo:text-align="justify" style:justify-single-word="false" fo:text-indent="1.27cm" style:auto-text-indent="false" style:writing-mode="lr-tb"/>
    </style:style>
    <style:style style:name="P102" style:family="paragraph" style:parent-style-name="No_20_Spacing" style:list-style-name="RTF_5f_Num_20_6">
      <style:paragraph-properties fo:margin-left="0cm" fo:margin-right="0cm" fo:text-align="justify" style:justify-single-word="false" fo:text-indent="0cm" style:auto-text-indent="false" style:writing-mode="lr-tb">
        <style:tab-stops/>
      </style:paragraph-properties>
    </style:style>
    <style:style style:name="P103" style:family="paragraph" style:parent-style-name="No_20_Spacing" style:list-style-name="RTF_5f_Num_20_6">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04" style:family="paragraph" style:parent-style-name="ConsPlusNormal" style:list-style-name="">
      <style:paragraph-properties fo:margin-left="0cm" fo:margin-right="0cm" fo:text-align="justify" style:justify-single-word="false" fo:text-indent="0.953cm" style:auto-text-indent="false" style:writing-mode="lr-tb"/>
      <style:text-properties style:font-name="Times New Roman" fo:font-size="14pt" style:font-size-asian="14pt" style:font-name-complex="Times New Roman" style:font-size-complex="14pt"/>
    </style:style>
    <style:style style:name="P105" style:family="paragraph" style:parent-style-name="ConsPlusNormal" style:list-style-name="">
      <style:paragraph-properties fo:margin-left="0cm" fo:margin-right="0cm" fo:text-align="end" style:justify-single-word="false" fo:text-indent="0.953cm" style:auto-text-indent="false" style:writing-mode="lr-tb"/>
      <style:text-properties style:font-name="Times New Roman" fo:font-size="14pt" style:font-size-asian="14pt" style:font-name-complex="Times New Roman" style:font-size-complex="14pt"/>
    </style:style>
    <style:style style:name="P106" style:family="paragraph" style:parent-style-name="ConsPlusNormal" style:list-style-name="">
      <style:paragraph-properties fo:margin-left="0cm" fo:margin-right="0cm" fo:text-align="justify" style:justify-single-word="false" fo:text-indent="0.953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107" style:family="paragraph" style:parent-style-name="ConsPlusNormal" style:list-style-name="">
      <style:paragraph-properties fo:margin-left="0cm" fo:margin-right="0cm" fo:text-align="center" style:justify-single-word="false" fo:text-indent="0.953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108" style:family="paragraph" style:parent-style-name="ConsPlusNormal" style:list-style-name="">
      <style:paragraph-properties fo:margin-left="0cm" fo:margin-right="0cm" fo:text-align="justify" style:justify-single-word="false" fo:text-indent="0.953cm" style:auto-text-indent="false" style:writing-mode="lr-tb"/>
    </style:style>
    <style:style style:name="P109" style:family="paragraph" style:parent-style-name="ConsPlusNormal" style:list-style-name="">
      <style:paragraph-properties fo:text-align="justify" style:justify-single-word="false" style:writing-mode="lr-tb"/>
      <style:text-properties style:font-name="Times New Roman" fo:font-size="14pt" style:font-size-asian="14pt" style:font-name-complex="Times New Roman" style:font-size-complex="14pt"/>
    </style:style>
    <style:style style:name="P110" style:family="paragraph" style:parent-style-name="ConsPlusNormal" style:list-style-name="">
      <style:paragraph-properties fo:text-align="justify" style:justify-single-word="false" style:writing-mode="lr-tb"/>
      <style:text-properties style:font-name="Times New Roman" fo:font-size="14pt" fo:font-style="italic" style:font-size-asian="14pt" style:font-style-asian="italic" style:font-name-complex="Times New Roman" style:font-size-complex="14pt" style:font-style-complex="italic"/>
    </style:style>
    <style:style style:name="P111" style:family="paragraph" style:parent-style-name="ConsPlusNormal" style:list-style-name="">
      <style:paragraph-properties fo:text-align="justify" style:justify-single-word="false" style:writing-mode="lr-tb"/>
      <style:text-properties style:font-name="Times New Roman" fo:font-size="14pt" fo:font-weight="bold" style:font-size-asian="14pt" style:font-weight-asian="bold" style:font-name-complex="Times New Roman" style:font-size-complex="14pt" style:font-weight-complex="bold"/>
    </style:style>
    <style:style style:name="P112" style:family="paragraph" style:parent-style-name="ConsPlusNormal" style:list-style-name="">
      <style:paragraph-properties fo:margin-left="1.27cm" fo:margin-right="0cm"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113" style:family="paragraph" style:parent-style-name="ConsPlusNormal" style:list-style-name="">
      <style:paragraph-properties fo:margin-left="0cm" fo:margin-right="0cm" fo:text-align="justify" style:justify-single-word="false" fo:text-indent="0.635cm" style:auto-text-indent="false" style:writing-mode="lr-tb"/>
      <style:text-properties style:font-name="Times New Roman" fo:font-size="14pt" style:font-size-asian="14pt" style:font-name-complex="Times New Roman" style:font-size-complex="14pt"/>
    </style:style>
    <style:style style:name="P114" style:family="paragraph" style:parent-style-name="ConsPlusNormal" style:list-style-name="">
      <style:paragraph-properties fo:margin-left="0cm" fo:margin-right="0cm" fo:text-align="justify" style:justify-single-word="false" fo:text-indent="0.7cm" style:auto-text-indent="false" style:writing-mode="lr-tb"/>
      <style:text-properties style:font-name="Times New Roman" fo:font-size="14pt" style:font-size-asian="14pt" style:font-name-complex="Times New Roman" style:font-size-complex="14pt"/>
    </style:style>
    <style:style style:name="P115" style:family="paragraph" style:parent-style-name="ConsPlusNormal" style:list-style-name="">
      <style:paragraph-properties fo:margin-left="0cm" fo:margin-right="0cm" fo:text-align="justify" style:justify-single-word="false" fo:text-indent="1.249cm" style:auto-text-indent="false" style:writing-mode="lr-tb"/>
      <style:text-properties style:font-name="Times New Roman" fo:font-size="14pt" style:font-size-asian="14pt" style:font-name-complex="Times New Roman" style:font-size-complex="14pt"/>
    </style:style>
    <style:style style:name="P116" style:family="paragraph" style:parent-style-name="ConsPlusNormal" style:list-style-name="RTF_5f_Num_20_33">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17" style:family="paragraph" style:parent-style-name="ConsPlusNormal" style:list-style-name="RTF_5f_Num_20_24">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18" style:family="paragraph" style:parent-style-name="ConsPlusNormal" style:list-style-name="RTF_5f_Num_20_23">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19" style:family="paragraph" style:parent-style-name="ConsPlusNormal" style:list-style-name="RTF_5f_Num_20_21">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20" style:family="paragraph" style:parent-style-name="ConsPlusNormal" style:list-style-name="RTF_5f_Num_20_16">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21" style:family="paragraph" style:parent-style-name="ConsPlusNormal" style:list-style-name="RTF_5f_Num_20_11">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22"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4pt" style:font-size-asian="14pt" style:font-name-complex="Times New Roman" style:font-size-complex="14pt"/>
    </style:style>
    <style:style style:name="P123" style:family="paragraph" style:parent-style-name="List_20_Paragraph" style:list-style-name="RTF_5f_Num_20_10">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fo:font-size="14pt" style:font-size-asian="14pt" style:language-asian="ru" style:country-asian="RU" style:font-name-complex="Times New Roman" style:font-size-complex="14pt"/>
    </style:style>
    <style:style style:name="P124"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4pt" fo:font-weight="bold" style:font-size-asian="14pt" style:font-weight-asian="bold" style:font-name-complex="Times New Roman" style:font-size-complex="14pt" style:font-weight-complex="bold"/>
    </style:style>
    <style:style style:name="P125" style:family="paragraph" style:parent-style-name="List_20_Paragraph" style:list-style-name="">
      <style:paragraph-properties fo:margin-left="0cm" fo:margin-right="0cm" fo:margin-top="0cm" fo:margin-bottom="0cm" fo:line-height="100%" fo:text-align="justify" style:justify-single-word="false" fo:text-indent="0cm" style:auto-text-indent="false" style:writing-mode="lr-tb"/>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26" style:family="paragraph" style:parent-style-name="List_20_Paragraph" style:list-style-name="RTF_5f_Num_20_3">
      <style:paragraph-properties fo:margin-left="0cm" fo:margin-right="0cm" fo:margin-top="0cm" fo:margin-bottom="0cm" fo:line-height="100%" fo:text-align="justify" style:justify-single-word="false" fo:text-indent="0cm" style:auto-text-indent="false" style:writing-mode="lr-tb">
        <style:tab-stops>
          <style:tab-stop style:position="3cm"/>
        </style:tab-stops>
      </style:paragraph-properties>
      <style:text-properties fo:color="#000000" style:font-name="Times New Roman" fo:font-size="14pt" style:font-size-asian="14pt" style:language-asian="ru" style:country-asian="RU" style:font-name-complex="Times New Roman" style:font-size-complex="14pt"/>
    </style:style>
    <style:style style:name="P127" style:family="paragraph" style:parent-style-name="List_20_Paragraph" style:list-style-name="">
      <style:paragraph-properties fo:margin-left="0cm" fo:margin-right="0cm" fo:margin-top="0.176cm" fo:margin-bottom="0cm" fo:line-height="100%" fo:text-align="justify" style:justify-single-word="false" fo:text-indent="0cm" style:auto-text-indent="false" style:writing-mode="lr-tb"/>
      <style:text-properties style:font-name="Times New Roman" fo:font-size="14pt" style:font-size-asian="14pt" style:language-asian="ru" style:country-asian="RU" style:font-name-complex="Times New Roman" style:font-size-complex="14pt"/>
    </style:style>
    <style:style style:name="P128" style:family="paragraph" style:parent-style-name="List_20_Paragraph" style:list-style-name="RTF_5f_Num_20_31">
      <style:paragraph-properties fo:margin-left="0cm" fo:margin-right="0cm" fo:margin-top="0.071cm" fo:margin-bottom="0cm" fo:line-height="100%" fo:text-align="justify" style:justify-single-word="false" fo:text-indent="0cm" style:auto-text-indent="false" style:writing-mode="lr-tb">
        <style:tab-stops/>
      </style:paragraph-properties>
      <style:text-properties style:font-name="Times New Roman" fo:font-size="14pt" style:font-size-asian="14pt" style:language-asian="ru" style:country-asian="RU" style:font-name-complex="Times New Roman" style:font-size-complex="14pt"/>
    </style:style>
    <style:style style:name="P129" style:family="paragraph" style:parent-style-name="List_20_Paragraph" style:list-style-name="">
      <style:paragraph-properties fo:margin-left="0cm" fo:margin-right="0cm" fo:text-align="justify" style:justify-single-word="false" fo:text-indent="1.27cm" style:auto-text-indent="false" style:writing-mode="lr-tb"/>
      <style:text-properties style:font-name="Times New Roman" fo:font-size="14pt" style:font-size-asian="14pt" style:font-name-complex="Times New Roman" style:font-size-complex="14pt"/>
    </style:style>
    <style:style style:name="P130" style:family="paragraph" style:parent-style-name="List_20_Paragraph" style:list-style-name="">
      <style:paragraph-properties fo:margin-left="0cm" fo:margin-right="0cm" fo:text-align="justify" style:justify-single-word="false" fo:text-indent="1.27cm" style:auto-text-indent="false" style:writing-mode="lr-tb"/>
      <style:text-properties fo:color="#000000" style:font-name="Times New Roman" fo:font-size="14pt" style:font-size-asian="14pt" style:font-name-complex="Times New Roman" style:font-size-complex="14pt"/>
    </style:style>
    <style:style style:name="P131" style:family="paragraph" style:parent-style-name="List_20_Paragraph" style:list-style-name="">
      <style:paragraph-properties fo:margin-left="0cm" fo:margin-right="0cm" fo:margin-top="0cm" fo:margin-bottom="0cm" fo:line-height="100%" fo:text-align="justify" style:justify-single-word="false" fo:text-indent="1.27cm" style:auto-text-indent="false" style:writing-mode="lr-tb"/>
      <style:text-properties fo:color="#2d2a2a" style:font-name="Times New Roman" fo:font-size="14pt" style:font-size-asian="14pt" style:language-asian="ru" style:country-asian="RU" style:font-name-complex="Times New Roman" style:font-size-complex="14pt"/>
    </style:style>
    <style:style style:name="P132" style:family="paragraph" style:parent-style-name="List_20_Paragraph" style:list-style-name="">
      <style:paragraph-properties fo:margin-top="0cm" fo:margin-bottom="0cm" fo:line-height="100%" fo:text-align="justify" style:justify-single-word="false" style:writing-mode="lr-tb"/>
      <style:text-properties style:font-name="Times New Roman" fo:font-size="14pt" style:font-size-asian="14pt" style:language-asian="ru" style:country-asian="RU" style:font-name-complex="Times New Roman" style:font-size-complex="14pt"/>
    </style:style>
    <style:style style:name="P133" style:family="paragraph" style:parent-style-name="List_20_Paragraph" style:list-style-name="">
      <style:paragraph-properties fo:margin-left="0.499cm" fo:margin-right="0cm" fo:margin-top="0cm" fo:margin-bottom="0cm" fo:line-height="100%" fo:text-align="justify" style:justify-single-word="false" fo:text-indent="0.771cm" style:auto-text-indent="false" style:writing-mode="lr-tb"/>
      <style:text-properties style:font-name="Times New Roman" fo:font-size="14pt" style:font-size-asian="14pt" style:font-name-complex="Times New Roman" style:font-size-complex="14pt"/>
    </style:style>
    <style:style style:name="P134" style:family="paragraph" style:parent-style-name="List_20_Paragraph" style:list-style-name="">
      <style:paragraph-properties fo:margin-left="1cm" fo:margin-right="0cm" fo:margin-top="0cm" fo:margin-bottom="0cm" fo:line-height="100%" fo:text-align="justify" style:justify-single-word="false" fo:text-indent="1cm" style:auto-text-indent="false" style:writing-mode="lr-tb">
        <style:tab-stops>
          <style:tab-stop style:position="1cm"/>
        </style:tab-stops>
      </style:paragraph-properties>
      <style:text-properties style:font-name="Times New Roman" fo:font-size="14pt" style:font-size-asian="14pt" style:language-asian="ru" style:country-asian="RU" style:font-name-complex="Times New Roman" style:font-size-complex="14pt"/>
    </style:style>
    <style:style style:name="P135" style:family="paragraph" style:parent-style-name="List_20_Paragraph" style:list-style-name="">
      <style:paragraph-properties fo:margin-left="1cm" fo:margin-right="0cm" fo:margin-top="0cm" fo:margin-bottom="0cm" fo:line-height="100%" fo:text-align="justify" style:justify-single-word="false" fo:text-indent="1cm" style:auto-text-indent="false" style:writing-mode="lr-tb">
        <style:tab-stops>
          <style:tab-stop style:position="2cm"/>
        </style:tab-stops>
      </style:paragraph-properties>
      <style:text-properties fo:color="#000000" style:font-name="Times New Roman" fo:font-size="14pt" style:font-size-asian="14pt" style:language-asian="ru" style:country-asian="RU" style:font-name-complex="Times New Roman" style:font-size-complex="14pt"/>
    </style:style>
    <style:style style:name="P136" style:family="paragraph" style:parent-style-name="List_20_Paragraph" style:list-style-name="RTF_5f_Num_20_39">
      <style:paragraph-properties fo:margin-left="-0.635cm" fo:margin-right="0cm" fo:margin-top="0cm" fo:margin-bottom="0cm" fo:line-height="100%" fo:text-align="justify" style:justify-single-word="false" fo:text-indent="0cm" style:auto-text-indent="false" style:writing-mode="lr-tb">
        <style:tab-stops/>
      </style:paragraph-properties>
      <style:text-properties style:font-name="Times New Roman" fo:font-size="14pt" style:font-size-asian="14pt" style:language-asian="ru" style:country-asian="RU" style:font-name-complex="Times New Roman" style:font-size-complex="14pt"/>
    </style:style>
    <style:style style:name="P137" style:family="paragraph" style:parent-style-name="List_20_Paragraph" style:list-style-name="RTF_5f_Num_20_12">
      <style:paragraph-properties fo:margin-left="-0.635cm" fo:margin-right="0cm" fo:margin-top="0cm" fo:margin-bottom="0cm" fo:line-height="100%" fo:text-align="justify" style:justify-single-word="false" fo:text-indent="0cm" style:auto-text-indent="false" style:writing-mode="lr-tb">
        <style:tab-stops/>
      </style:paragraph-properties>
      <style:text-properties style:language-asian="ru" style:country-asian="RU"/>
    </style:style>
    <style:style style:name="P138" style:family="paragraph" style:parent-style-name="List_20_Paragraph" style:list-style-name="RTF_5f_Num_20_29">
      <style:paragraph-properties fo:margin-left="2cm" fo:margin-right="0cm" fo:margin-top="0cm" fo:margin-bottom="0cm" fo:line-height="100%" fo:text-align="justify" style:justify-single-word="false" fo:text-indent="0cm" style:auto-text-indent="false" style:writing-mode="lr-tb"/>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139" style:family="paragraph" style:parent-style-name="Normal_20__28_Web_29_" style:list-style-name="">
      <style:paragraph-properties fo:margin-left="0cm" fo:margin-right="0cm" fo:margin-top="0.212cm" fo:margin-bottom="0.212cm" fo:line-height="115%" fo:text-align="justify" style:justify-single-word="false" fo:text-indent="0.794cm" style:auto-text-indent="false" style:writing-mode="lr-tb"/>
      <style:text-properties fo:color="#000000" fo:font-size="14pt" style:font-size-asian="14pt" style:font-size-complex="14pt"/>
    </style:style>
    <style:style style:name="P140" style:family="paragraph" style:parent-style-name="Normal_20__28_Web_29_" style:list-style-name="">
      <style:paragraph-properties fo:margin-left="0cm" fo:margin-right="0cm" fo:margin-top="0cm" fo:margin-bottom="0cm" fo:line-height="115%" fo:text-align="justify" style:justify-single-word="false" fo:text-indent="1.249cm" style:auto-text-indent="false" style:writing-mode="lr-tb"/>
    </style:style>
    <style:style style:name="P141" style:family="paragraph" style:parent-style-name="Normal_20__28_Web_29_" style:list-style-name="">
      <style:paragraph-properties fo:margin-left="0cm" fo:margin-right="0cm" fo:margin-top="0.296cm" fo:margin-bottom="0.296cm" fo:line-height="115%" fo:text-align="justify" style:justify-single-word="false" fo:text-indent="1.249cm" style:auto-text-indent="false" style:writing-mode="lr-tb"/>
      <style:text-properties fo:color="#333333" fo:font-size="14pt" style:font-size-asian="14pt" style:font-size-complex="14pt"/>
    </style:style>
    <style:style style:name="P142" style:family="paragraph" style:parent-style-name="Normal_20__28_Web_29_" style:list-style-name="">
      <style:paragraph-properties fo:margin-left="0cm" fo:margin-right="0cm" fo:margin-top="0.296cm" fo:margin-bottom="0.296cm" fo:line-height="115%" fo:text-align="justify" style:justify-single-word="false" fo:text-indent="1.249cm" style:auto-text-indent="false" style:writing-mode="lr-tb"/>
      <style:text-properties fo:font-size="14pt" style:font-size-asian="14pt" style:font-size-complex="14pt"/>
    </style:style>
    <style:style style:name="P143" style:family="paragraph" style:parent-style-name="Normal_20__28_Web_29_" style:list-style-name="">
      <style:paragraph-properties fo:margin-left="0cm" fo:margin-right="0cm" fo:margin-top="0.397cm" fo:margin-bottom="0cm" fo:text-align="justify" style:justify-single-word="false" fo:text-indent="1.249cm" style:auto-text-indent="false" style:writing-mode="lr-tb"/>
      <style:text-properties fo:font-size="14pt" style:font-size-asian="14pt" style:font-size-complex="14pt"/>
    </style:style>
    <style:style style:name="P144" style:family="paragraph" style:parent-style-name="Normal_20__28_Web_29_" style:list-style-name="">
      <style:paragraph-properties fo:margin-top="0.296cm" fo:margin-bottom="0.296cm" fo:line-height="115%" fo:text-align="center" style:justify-single-word="false" style:writing-mode="lr-tb"/>
      <style:text-properties fo:color="#333333" fo:font-size="14pt" style:font-size-asian="14pt" style:font-size-complex="14pt"/>
    </style:style>
    <style:style style:name="P145" style:family="paragraph" style:parent-style-name="Normal_20__28_Web_29_" style:list-style-name="">
      <style:paragraph-properties fo:margin-top="0.296cm" fo:margin-bottom="0.296cm" fo:line-height="115%" fo:text-align="justify" style:justify-single-word="false" style:writing-mode="lr-tb"/>
      <style:text-properties fo:color="#333333" fo:font-size="14pt" style:font-size-asian="14pt" style:font-size-complex="14pt"/>
    </style:style>
    <style:style style:name="P146" style:family="paragraph" style:parent-style-name="Normal_20__28_Web_29_" style:list-style-name="">
      <style:paragraph-properties fo:margin-top="0.296cm" fo:margin-bottom="0.296cm" fo:line-height="115%" fo:text-align="center" style:justify-single-word="false" style:writing-mode="lr-tb"/>
      <style:text-properties fo:color="#000000" fo:font-size="14pt" fo:font-weight="bold" style:font-size-asian="14pt" style:font-weight-asian="bold" style:font-size-complex="14pt" style:font-weight-complex="bold"/>
    </style:style>
    <style:style style:name="P147" style:family="paragraph" style:parent-style-name="Normal_20__28_Web_29_" style:list-style-name="">
      <style:paragraph-properties fo:margin-top="0.296cm" fo:margin-bottom="0.296cm" fo:line-height="115%" fo:text-align="justify" style:justify-single-word="false" style:writing-mode="lr-tb"/>
      <style:text-properties fo:color="#000000" fo:font-size="14pt" style:font-size-asian="14pt" style:font-size-complex="14pt"/>
    </style:style>
    <style:style style:name="P148" style:family="paragraph" style:parent-style-name="Normal_20__28_Web_29_" style:list-style-name="">
      <style:paragraph-properties fo:margin-left="1.27cm" fo:margin-right="0cm" fo:margin-top="0.307cm" fo:margin-bottom="0cm" fo:text-align="justify" style:justify-single-word="false" fo:text-indent="0cm" style:auto-text-indent="false" style:writing-mode="lr-tb"/>
      <style:text-properties fo:font-size="14pt" style:font-size-asian="14pt" style:font-size-complex="14pt"/>
    </style:style>
    <style:style style:name="P149" style:family="paragraph" style:parent-style-name="Normal_20__28_Web_29_" style:list-style-name="">
      <style:paragraph-properties fo:margin-top="0cm" fo:margin-bottom="0cm" fo:text-align="justify" style:justify-single-word="false" style:writing-mode="lr-tb"/>
      <style:text-properties fo:font-size="14pt" style:font-size-asian="14pt" style:font-size-complex="14pt"/>
    </style:style>
    <style:style style:name="P150" style:family="paragraph" style:parent-style-name="Normal_20__28_Web_29_" style:list-style-name="">
      <style:paragraph-properties fo:margin-top="0cm" fo:margin-bottom="0cm" fo:text-align="justify" style:justify-single-word="false" style:writing-mode="lr-tb"/>
    </style:style>
    <style:style style:name="P151" style:family="paragraph" style:parent-style-name="Normal_20__28_Web_29_" style:list-style-name="">
      <style:paragraph-properties fo:margin-top="0cm" fo:margin-bottom="0cm" fo:text-align="justify" style:justify-single-word="false" style:writing-mode="lr-tb"/>
      <style:text-properties fo:color="#111111" fo:font-size="14pt" style:font-size-asian="14pt" style:font-size-complex="14pt"/>
    </style:style>
    <style:style style:name="P152" style:family="paragraph" style:parent-style-name="Normal_20__28_Web_29_" style:list-style-name="">
      <style:paragraph-properties fo:margin-top="0cm" fo:margin-bottom="0cm" fo:text-align="justify" style:justify-single-word="false" style:writing-mode="lr-tb"/>
      <style:text-properties fo:color="#000000"/>
    </style:style>
    <style:style style:name="P153" style:family="paragraph" style:parent-style-name="Normal_20__28_Web_29_" style:list-style-name="">
      <style:paragraph-properties fo:margin-top="0.12cm" fo:margin-bottom="0cm" fo:text-align="justify" style:justify-single-word="false" style:writing-mode="lr-tb"/>
      <style:text-properties fo:color="#111111" fo:font-size="14pt" fo:font-style="italic" style:font-size-asian="14pt" style:font-style-asian="italic" style:font-size-complex="14pt" style:font-style-complex="italic"/>
    </style:style>
    <style:style style:name="P154" style:family="paragraph" style:parent-style-name="Normal_20__28_Web_29_" style:list-style-name="">
      <style:paragraph-properties fo:margin-top="0.12cm" fo:margin-bottom="0cm" fo:text-align="justify" style:justify-single-word="false" style:writing-mode="lr-tb"/>
      <style:text-properties fo:color="#111111" fo:font-size="14pt" fo:font-weight="bold" style:font-size-asian="14pt" style:font-weight-asian="bold" style:font-size-complex="14pt" style:font-weight-complex="bold"/>
    </style:style>
    <style:style style:name="P155" style:family="paragraph" style:parent-style-name="Normal_20__28_Web_29_" style:list-style-name="">
      <style:paragraph-properties fo:margin-top="0.12cm" fo:margin-bottom="0cm" fo:text-align="justify" style:justify-single-word="false" style:writing-mode="lr-tb"/>
      <style:text-properties fo:color="#111111" fo:font-size="14pt" style:font-size-asian="14pt" style:font-size-complex="14pt"/>
    </style:style>
    <style:style style:name="P156" style:family="paragraph" style:parent-style-name="Normal_20__28_Web_29_" style:list-style-name="">
      <style:paragraph-properties fo:margin-top="0.12cm" fo:margin-bottom="0cm" style:writing-mode="lr-tb"/>
      <style:text-properties fo:color="#111111"/>
    </style:style>
    <style:style style:name="P157" style:family="paragraph" style:parent-style-name="Normal_20__28_Web_29_" style:list-style-name="">
      <style:paragraph-properties fo:margin-top="0.12cm" fo:margin-bottom="0cm" fo:text-align="justify" style:justify-single-word="false" style:writing-mode="lr-tb"/>
      <style:text-properties fo:color="#111111"/>
    </style:style>
    <style:style style:name="P158" style:family="paragraph" style:parent-style-name="Normal_20__28_Web_29_" style:list-style-name="">
      <style:paragraph-properties fo:margin-top="0.12cm" fo:margin-bottom="0cm" fo:text-align="center" style:justify-single-word="false" style:writing-mode="lr-tb"/>
      <style:text-properties fo:color="#111111" fo:font-weight="bold" style:font-weight-asian="bold" style:font-weight-complex="bold"/>
    </style:style>
    <style:style style:name="P159" style:family="paragraph" style:parent-style-name="Normal_20__28_Web_29_" style:list-style-name="">
      <style:paragraph-properties fo:margin-top="0.12cm" fo:margin-bottom="0cm" fo:text-align="center" style:justify-single-word="false" style:writing-mode="lr-tb"/>
    </style:style>
    <style:style style:name="P160" style:family="paragraph" style:parent-style-name="Normal_20__28_Web_29_" style:list-style-name="">
      <style:paragraph-properties fo:margin-top="0.12cm" fo:margin-bottom="0cm" fo:text-align="justify" style:justify-single-word="false" style:writing-mode="lr-tb"/>
    </style:style>
    <style:style style:name="P161" style:family="paragraph" style:parent-style-name="Normal_20__28_Web_29_" style:list-style-name="">
      <style:paragraph-properties fo:margin-top="0.12cm" fo:margin-bottom="0cm" fo:text-align="justify" style:justify-single-word="false" style:writing-mode="lr-tb"/>
      <style:text-properties fo:font-size="14pt" style:font-size-asian="14pt" style:font-size-complex="14pt"/>
    </style:style>
    <style:style style:name="P162" style:family="paragraph" style:parent-style-name="Normal_20__28_Web_29_" style:list-style-name="">
      <style:paragraph-properties fo:margin-top="0.307cm" fo:margin-bottom="0cm" fo:text-align="justify" style:justify-single-word="false" style:writing-mode="lr-tb"/>
      <style:text-properties fo:font-size="14pt" fo:font-weight="bold" style:font-size-asian="14pt" style:font-weight-asian="bold" style:font-size-complex="14pt" style:font-weight-complex="bold"/>
    </style:style>
    <style:style style:name="P163" style:family="paragraph" style:parent-style-name="Normal_20__28_Web_29_" style:list-style-name="">
      <style:paragraph-properties fo:margin-top="0.307cm" fo:margin-bottom="0cm" fo:text-align="justify" style:justify-single-word="false" style:writing-mode="lr-tb"/>
      <style:text-properties fo:font-size="14pt" style:font-size-asian="14pt" style:font-size-complex="14pt"/>
    </style:style>
    <style:style style:name="P164" style:family="paragraph" style:parent-style-name="Normal_20__28_Web_29_" style:list-style-name="">
      <style:paragraph-properties fo:margin-top="0.307cm" fo:margin-bottom="0cm" fo:text-align="center" style:justify-single-word="false" style:writing-mode="lr-tb"/>
    </style:style>
    <style:style style:name="P165" style:family="paragraph" style:parent-style-name="Normal_20__28_Web_29_" style:list-style-name="">
      <style:paragraph-properties fo:margin-top="0.307cm" fo:margin-bottom="0cm" fo:text-align="center" style:justify-single-word="false" style:writing-mode="lr-tb"/>
      <style:text-properties fo:font-weight="bold" style:font-weight-asian="bold" style:font-weight-complex="bold"/>
    </style:style>
    <style:style style:name="P166" style:family="paragraph" style:parent-style-name="Normal_20__28_Web_29_" style:list-style-name="">
      <style:paragraph-properties fo:margin-top="0.307cm" fo:margin-bottom="0cm" fo:text-align="justify" style:justify-single-word="false" style:writing-mode="lr-tb"/>
      <style:text-properties fo:font-weight="bold" style:font-weight-asian="bold" style:font-weight-complex="bold"/>
    </style:style>
    <style:style style:name="P167" style:family="paragraph" style:parent-style-name="Normal_20__28_Web_29_" style:list-style-name="">
      <style:paragraph-properties fo:margin-top="0.307cm" fo:margin-bottom="0cm" fo:text-align="justify" style:justify-single-word="false" style:writing-mode="lr-tb"/>
    </style:style>
    <style:style style:name="P168" style:family="paragraph" style:parent-style-name="Normal_20__28_Web_29_" style:list-style-name="">
      <style:paragraph-properties fo:margin-left="0cm" fo:margin-right="0cm" fo:margin-top="0.12cm" fo:margin-bottom="0cm" fo:text-align="justify" style:justify-single-word="false" fo:text-indent="0.885cm" style:auto-text-indent="false" style:writing-mode="lr-tb"/>
      <style:text-properties fo:color="#111111" fo:font-size="14pt" style:font-size-asian="14pt" style:font-size-complex="14pt"/>
    </style:style>
    <style:style style:name="P169" style:family="paragraph" style:parent-style-name="Normal_20__28_Web_29_" style:list-style-name="RTF_5f_Num_20_34">
      <style:paragraph-properties fo:margin-left="0cm" fo:margin-right="0cm" fo:margin-top="0cm" fo:margin-bottom="0cm" fo:text-align="justify" style:justify-single-word="false" fo:text-indent="0cm" style:auto-text-indent="false" style:writing-mode="lr-tb">
        <style:tab-stops/>
      </style:paragraph-properties>
    </style:style>
    <style:style style:name="P170" style:family="paragraph" style:parent-style-name="Normal_20__28_Web_29_" style:list-style-name="RTF_5f_Num_20_14">
      <style:paragraph-properties fo:margin-left="0cm" fo:margin-right="0cm" fo:margin-top="0.307cm" fo:margin-bottom="0cm" fo:text-align="justify" style:justify-single-word="false" fo:text-indent="0cm" style:auto-text-indent="false" style:writing-mode="lr-tb">
        <style:tab-stops/>
      </style:paragraph-properties>
    </style:style>
    <style:style style:name="P171" style:family="paragraph" style:parent-style-name="Маркер_20_1" style:list-style-name="RTF_5f_Num_20_31">
      <style:paragraph-properties fo:margin-left="0cm" fo:margin-right="0cm"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72" style:family="paragraph" style:parent-style-name="Маркер_20_1" style:list-style-name="RTF_5f_Num_20_4">
      <style:paragraph-properties fo:margin-left="0cm" fo:margin-right="0cm" fo:text-indent="0cm" style:auto-text-indent="false" style:writing-mode="lr-tb">
        <style:tab-stops/>
      </style:paragraph-properties>
      <style:text-properties style:font-name="Times New Roman" fo:font-size="14pt" style:font-size-asian="14pt" style:font-name-complex="Times New Roman" style:font-size-complex="14pt"/>
    </style:style>
    <style:style style:name="P173" style:family="paragraph" style:parent-style-name="Body_20_Text_20_Indent_20_2" style:list-style-name="">
      <style:paragraph-properties style:writing-mode="lr-tb"/>
      <style:text-properties style:font-name="Times New Roman" fo:font-size="14pt" style:font-size-asian="14pt" style:font-name-complex="Times New Roman" style:font-size-complex="14pt" style:font-weight-complex="bold"/>
    </style:style>
    <style:style style:name="P174" style:family="paragraph" style:parent-style-name="Body_20_Text_20_Indent_20_2" style:list-style-name="">
      <style:paragraph-properties style:writing-mode="lr-tb"/>
      <style:text-properties style:font-name="Times New Roman" fo:font-size="14pt" style:font-size-asian="14pt" style:font-name-complex="Times New Roman" style:font-size-complex="14pt"/>
    </style:style>
    <style:style style:name="P175" style:family="paragraph" style:parent-style-name="Style2" style:list-style-name="">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76" style:family="paragraph" style:parent-style-name="Style2" style:list-style-name="RTF_5f_Num_20_32">
      <style:paragraph-properties fo:margin-left="1.251cm" fo:margin-right="0cm" fo:text-align="justify" style:justify-single-word="false" fo:text-indent="0cm" style:auto-text-indent="false" style:writing-mode="lr-tb">
        <style:tab-stops>
          <style:tab-stop style:position="0.654cm"/>
        </style:tab-stops>
      </style:paragraph-properties>
    </style:style>
    <style:style style:name="P177" style:family="paragraph" style:parent-style-name="Style2" style:list-style-name="RTF_5f_Num_20_16">
      <style:paragraph-properties fo:margin-left="0cm" fo:margin-right="0cm" fo:text-align="justify" style:justify-single-word="false" fo:text-indent="0cm" style:auto-text-indent="false" style:writing-mode="lr-tb">
        <style:tab-stops>
          <style:tab-stop style:position="1.905cm"/>
        </style:tab-stops>
      </style:paragraph-properties>
      <style:text-properties fo:font-size="14pt" style:font-size-asian="14pt" style:font-size-complex="14pt"/>
    </style:style>
    <style:style style:name="P178" style:family="paragraph" style:parent-style-name="c0_20_c20" style:list-style-name="">
      <style:paragraph-properties fo:margin-top="0cm" fo:margin-bottom="0cm" fo:text-align="justify" style:justify-single-word="false" style:writing-mode="lr-tb"/>
    </style:style>
    <style:style style:name="P179" style:family="paragraph" style:parent-style-name="c0_20_c20" style:list-style-name="">
      <style:paragraph-properties fo:margin-top="0cm" fo:margin-bottom="0cm" fo:text-align="end" style:justify-single-word="false" style:writing-mode="lr-tb"/>
    </style:style>
    <style:style style:name="P180" style:family="paragraph" style:parent-style-name="c4" style:list-style-name="">
      <style:paragraph-properties fo:margin-top="0cm" fo:margin-bottom="0cm" fo:text-align="justify" style:justify-single-word="false" style:writing-mode="lr-tb"/>
    </style:style>
    <style:style style:name="P181" style:family="paragraph" style:parent-style-name="c4" style:list-style-name="">
      <style:paragraph-properties fo:margin-top="0cm" fo:margin-bottom="0cm" fo:text-align="justify" style:justify-single-word="false" style:writing-mode="lr-tb"/>
      <style:text-properties fo:color="#000000"/>
    </style:style>
    <style:style style:name="P182" style:family="paragraph" style:parent-style-name="c4" style:list-style-name="">
      <style:paragraph-properties fo:margin-top="0cm" fo:margin-bottom="0cm" fo:text-align="justify" style:justify-single-word="false" style:writing-mode="lr-tb"/>
      <style:text-properties style:font-name="Times New Roman" fo:font-size="14pt" style:font-size-asian="14pt" style:font-name-complex="Times New Roman" style:font-size-complex="14pt"/>
    </style:style>
    <style:style style:name="P183" style:family="paragraph" style:parent-style-name="c4_20_c20" style:list-style-name="">
      <style:paragraph-properties fo:margin-top="0cm" fo:margin-bottom="0cm" fo:text-align="justify" style:justify-single-word="false" style:writing-mode="lr-tb"/>
    </style:style>
    <style:style style:name="P184" style:family="paragraph" style:parent-style-name="Style7" style:list-style-name="">
      <style:paragraph-properties fo:margin-left="0cm" fo:margin-right="0cm" fo:line-height="100%" fo:text-indent="0.885cm" style:auto-text-indent="false" style:writing-mode="lr-tb"/>
    </style:style>
    <style:style style:name="P185" style:family="paragraph" style:parent-style-name="Style7" style:list-style-name="">
      <style:paragraph-properties fo:margin-left="0cm" fo:margin-right="0cm" fo:line-height="100%" fo:text-indent="0.885cm" style:auto-text-indent="false" style:writing-mode="lr-tb"/>
      <style:text-properties style:font-name="Times New Roman" fo:font-size="14pt" style:font-size-asian="14pt" style:font-name-complex="Times New Roman" style:font-size-complex="14pt"/>
    </style:style>
    <style:style style:name="P186" style:family="paragraph" style:parent-style-name="footer" style:list-style-name="">
      <style:paragraph-properties fo:margin-left="0cm" fo:margin-right="0.635cm" fo:text-indent="0cm" style:auto-text-indent="false" style:writing-mode="lr-tb"/>
      <style:text-properties style:font-name-complex="Times New Roman"/>
    </style:style>
    <style:style style:name="P187" style:family="paragraph" style:parent-style-name="footer" style:list-style-name="">
      <style:paragraph-properties style:writing-mode="lr-tb"/>
    </style:style>
    <style:style style:name="P188" style:family="paragraph" style:parent-style-name="header" style:list-style-name="">
      <style:paragraph-properties fo:margin-left="0cm" fo:margin-right="0.635cm" fo:text-indent="0cm" style:auto-text-indent="false" style:writing-mode="lr-tb"/>
      <style:text-properties style:font-name-complex="Times New Roman"/>
    </style:style>
    <style:style style:name="P189" style:family="paragraph" style:parent-style-name="header" style:list-style-name="">
      <style:paragraph-properties fo:margin-left="0cm" fo:margin-right="0.635cm" fo:text-indent="0cm" style:auto-text-indent="false" style:writing-mode="lr-tb"/>
      <style:text-properties fo:language="en" fo:country="US" style:font-name-complex="Times New Roman"/>
    </style:style>
    <style:style style:name="P190" style:family="paragraph" style:parent-style-name="header" style:list-style-name="">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style:font-weight-complex="bold"/>
    </style:style>
    <style:style style:name="T4" style:family="text">
      <style:text-properties fo:language="en" fo:country="US"/>
    </style:style>
    <style:style style:name="T5" style:family="text">
      <style:text-properties fo:color="#1f497d"/>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style-complex="italic"/>
    </style:style>
    <style:style style:name="T11" style:family="text">
      <style:text-properties style:font-name="Times New Roman" fo:font-size="14pt" style:font-size-asian="14pt" style:font-name-complex="Times New Roman" style:font-size-complex="14pt" style:font-weight-complex="bold"/>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4pt" fo:font-weight="bold" style:font-size-asian="14pt" style:font-weight-asian="bold" style:font-name-complex="Times New Roman" style:font-size-complex="14pt" style:font-weight-complex="bold"/>
    </style:style>
    <style:style style:name="T14" style:family="text">
      <style:text-properties style:font-name="Times New Roman" fo:font-size="14pt" fo:background-color="#ffffff" style:font-size-asian="14pt" style:font-name-complex="Times New Roman" style:font-size-complex="14pt"/>
    </style:style>
    <style:style style:name="T15" style:family="text">
      <style:text-properties style:font-name="Times New Roman" fo:font-size="14pt" fo:background-color="#ffffff" style:font-size-asian="14pt" style:font-size-complex="14pt"/>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style:font-name-complex="Times New Roman"/>
    </style:style>
    <style:style style:name="T19" style:family="text">
      <style:text-properties fo:font-size="14pt" style:font-size-asian="14pt" style:font-size-complex="14pt"/>
    </style:style>
    <style:style style:name="T20" style:family="text">
      <style:text-properties fo:font-size="14pt" style:font-size-asian="14pt" style:font-name-complex="Times New Roman"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language="none" fo:country="none" style:font-size-asian="14pt" style:language-asian="none" style:country-asian="none" style:font-size-complex="14pt"/>
    </style:style>
    <style:style style:name="T23" style:family="text">
      <style:text-properties fo:color="#ff0000"/>
    </style:style>
    <style:style style:name="T24" style:family="text">
      <style:text-properties fo:color="#ff0000" fo:font-size="13.5pt" style:font-size-asian="13.5pt" style:font-size-complex="13.5pt"/>
    </style:style>
    <style:style style:name="T25" style:family="text">
      <style:text-properties fo:color="#ff0000" fo:font-size="14pt" style:font-size-asian="14pt" style:font-size-complex="14pt"/>
    </style:style>
    <style:style style:name="T26" style:family="text">
      <style:text-properties fo:color="#006699" style:font-name="Verdana" fo:font-size="18pt" style:font-size-asian="18pt" style:font-name-complex="Verdana" style:font-size-complex="18pt"/>
    </style:style>
    <style:style style:name="T27" style:family="text">
      <style:text-properties fo:color="#000000"/>
    </style:style>
    <style:style style:name="T28" style:family="text">
      <style:text-properties fo:color="#000000" style:font-name="Arial" fo:font-size="20pt" style:font-size-asian="20pt" style:font-name-complex="Arial" style:font-size-complex="20pt"/>
    </style:style>
    <style:style style:name="T29" style:family="text">
      <style:text-properties fo:color="#000000" style:font-name="Times New Roman" fo:font-size="14pt" fo:background-color="#ffffff" style:font-size-asian="14pt" style:font-name-complex="Times New Roman" style:font-size-complex="14pt"/>
    </style:style>
    <style:style style:name="T30" style:family="text">
      <style:text-properties fo:color="#000000" style:font-name="Times New Roman" fo:font-size="14pt" fo:background-color="#ffffff" style:font-size-asian="14pt" style:font-size-complex="14pt"/>
    </style:style>
    <style:style style:name="T31" style:family="text">
      <style:text-properties fo:color="#000000" style:font-name="Times New Roman" fo:font-size="14pt" style:font-size-asian="14pt" style:font-name-complex="Times New Roman" style:font-size-complex="14pt"/>
    </style:style>
    <style:style style:name="T32" style:family="text">
      <style:text-properties fo:color="#000000" style:font-name="Times New Roman" fo:font-size="14pt" style:font-size-asian="14pt" style:font-name-complex="Times New Roman" style:font-size-complex="14pt" style:font-style-complex="italic"/>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style:font-size-asian="14pt" style:font-size-complex="14pt" style:font-style-complex="italic"/>
    </style:style>
    <style:style style:name="T35" style:family="text">
      <style:text-properties fo:color="#000000" style:font-name="Times New Roman" fo:font-size="14pt" fo:font-weight="bold" style:font-size-asian="14pt" style:font-weight-asian="bold" style:font-size-complex="14pt" style:font-weight-complex="bold"/>
    </style:style>
    <style:style style:name="T36" style:family="text">
      <style:text-properties fo:color="#000000" style:font-name="Times New Roman" fo:font-size="12pt" style:font-size-asian="12pt" style:font-name-complex="Times New Roman" style:font-size-complex="12pt"/>
    </style:style>
    <style:style style:name="T37" style:family="text">
      <style:text-properties fo:color="#000000" style:font-name="Times New Roman" style:font-name-complex="Times New Roman"/>
    </style:style>
    <style:style style:name="T38" style:family="text">
      <style:text-properties fo:color="#000000" style:font-name="Times New Roman" style:font-name-complex="Times New Roman" style:font-weight-complex="bold"/>
    </style:style>
    <style:style style:name="T39" style:family="text">
      <style:text-properties fo:color="#000000" fo:background-color="#ffffff"/>
    </style:style>
    <style:style style:name="T40" style:family="text">
      <style:text-properties fo:color="#000000" style:font-weight-complex="bold"/>
    </style:style>
    <style:style style:name="T41" style:family="text">
      <style:text-properties fo:color="#000000" style:font-name-complex="Arial"/>
    </style:style>
    <style:style style:name="T42" style:family="text">
      <style:text-properties fo:color="#000000" style:font-style-complex="italic"/>
    </style:style>
    <style:style style:name="T43" style:family="text">
      <style:text-properties fo:color="#000000" style:letter-kerning="true" style:font-weight-complex="bold"/>
    </style:style>
    <style:style style:name="T44" style:family="text">
      <style:text-properties fo:color="#000000" fo:font-weight="bold" style:font-weight-asian="bold" style:font-weight-complex="bold"/>
    </style:style>
    <style:style style:name="T45" style:family="text">
      <style:text-properties fo:color="#000000" fo:font-size="14pt" fo:font-weight="bold" style:font-size-asian="14pt" style:font-weight-asian="bold" style:font-size-complex="14pt" style:font-weight-complex="bold"/>
    </style:style>
    <style:style style:name="T46" style:family="text">
      <style:text-properties fo:color="#000000" fo:font-size="14pt" style:font-size-asian="14pt" style:font-size-complex="14pt"/>
    </style:style>
    <style:style style:name="T47" style:family="text">
      <style:text-properties fo:color="#000000" fo:font-size="14pt" style:font-size-asian="14pt" style:font-size-complex="14pt" style:font-weight-complex="bold"/>
    </style:style>
    <style:style style:name="T48" style:family="text">
      <style:text-properties fo:background-color="#ffffff"/>
    </style:style>
    <style:style style:name="T49" style:family="text">
      <style:text-properties fo:background-color="#ffffff" style:language-asian="ru" style:country-asian="RU"/>
    </style:style>
    <style:style style:name="T50" style:family="text">
      <style:text-properties fo:font-style="italic" fo:background-color="#ffffff" style:language-asian="ru" style:country-asian="RU" style:font-style-asian="italic" style:font-style-complex="italic"/>
    </style:style>
    <style:style style:name="T51" style:family="text">
      <style:text-properties fo:font-style="italic" style:language-asian="ru" style:country-asian="RU"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style:font-style-asian="italic" style:font-style-complex="italic"/>
    </style:style>
    <style:style style:name="T55" style:family="text">
      <style:text-properties style:language-asian="ru" style:country-asian="RU"/>
    </style:style>
    <style:style style:name="T56" style:family="text">
      <style:text-properties fo:color="#0000ff" style:font-name="Times New Roman" fo:font-size="14pt" style:text-underline-style="solid" style:text-underline-width="auto" style:text-underline-color="font-color" style:font-size-asian="14pt" style:font-name-complex="Times New Roman" style:font-size-complex="14pt"/>
    </style:style>
    <style:style style:name="T57" style:family="text">
      <style:text-properties style:font-style-complex="italic"/>
    </style:style>
    <style:style style:name="T58" style:family="text">
      <style:text-properties style:font-style-complex="italic" style:font-weight-complex="bold"/>
    </style:style>
    <style:style style:name="T59" style:family="text">
      <style:text-properties fo:color="#333333"/>
    </style:style>
    <style:style style:name="T60" style:family="text">
      <style:text-properties fo:color="#333333" fo:font-size="14pt" fo:font-weight="bold" style:font-size-asian="14pt" style:font-weight-asian="bold" style:font-size-complex="14pt" style:font-weight-complex="bold"/>
    </style:style>
    <style:style style:name="T61" style:family="text">
      <style:text-properties fo:color="#333333" fo:font-size="14pt" style:font-size-asian="14pt" style:font-size-complex="14pt"/>
    </style:style>
    <style:style style:name="T62" style:family="text">
      <style:text-properties fo:color="#333333" fo:font-size="14pt" fo:font-style="italic" style:font-size-asian="14pt" style:font-style-asian="italic" style:font-size-complex="14pt" style:font-style-complex="italic"/>
    </style:style>
    <style:style style:name="T63" style:family="text">
      <style:text-properties fo:color="#333333" fo:font-size="14pt" fo:font-style="italic" fo:font-weight="bold" style:font-size-asian="14pt" style:font-style-asian="italic" style:font-weight-asian="bold" style:font-size-complex="14pt" style:font-style-complex="italic" style:font-weight-complex="bold"/>
    </style:style>
    <style:style style:name="T64" style:family="text">
      <style:text-properties fo:color="#333333" fo:font-size="14pt" fo:font-style="italic" style:text-underline-style="solid" style:text-underline-width="auto" style:text-underline-color="font-color" style:font-size-asian="14pt" style:font-style-asian="italic" style:font-size-complex="14pt" style:font-style-complex="italic"/>
    </style:style>
    <style:style style:name="T65" style:family="text">
      <style:text-properties fo:color="#2d2a2a"/>
    </style:style>
    <style:style style:name="T66" style:family="text">
      <style:text-properties fo:letter-spacing="-0.007cm"/>
    </style:style>
    <style:style style:name="T67" style:family="text">
      <style:text-properties style:text-position="21% 58%"/>
    </style:style>
    <style:style style:name="T68" style:family="text">
      <style:text-properties fo:language="none" fo:country="none" style:language-asian="none" style:country-asian="none"/>
    </style:style>
    <style:style style:name="T69" style:family="text">
      <style:text-properties fo:font-size="12pt" style:font-size-asian="12pt" style:font-size-complex="12pt"/>
    </style:style>
    <style:style style:name="T70" style:family="text">
      <style:text-properties fo:font-size="12pt" style:font-size-asian="12pt" style:font-name-complex="Arial" style:font-size-complex="12pt"/>
    </style:style>
    <style:style style:name="T71" style:family="text">
      <style:text-properties style:font-name-complex="Arial"/>
    </style:style>
    <style:style style:name="T72" style:family="text">
      <style:text-properties style:font-name-complex="Times New Roman"/>
    </style:style>
    <style:style style:name="T73" style:family="text">
      <style:text-properties style:letter-kerning="true" style:font-weight-complex="bold"/>
    </style:style>
    <style:style style:name="T74" style:family="text">
      <style:text-properties fo:color="#111111"/>
    </style:style>
    <style:style style:name="T75" style:family="text">
      <style:text-properties fo:color="#111111" fo:font-size="14pt" style:font-size-asian="14pt" style:font-size-complex="14pt"/>
    </style:style>
    <style:style style:name="T76" style:family="text">
      <style:text-properties fo:color="#111111" fo:font-size="14pt" style:font-size-asian="14pt" style:font-size-complex="14pt" style:font-weight-complex="bold"/>
    </style:style>
    <style:style style:name="T77" style:family="text">
      <style:text-properties fo:color="#111111" fo:font-size="14pt" fo:font-weight="bold" style:font-size-asian="14pt" style:font-weight-asian="bold" style:font-size-complex="14pt" style:font-weight-complex="bold"/>
    </style:style>
    <style:style style:name="T78" style:family="text">
      <style:text-properties fo:color="#111111" fo:font-size="14pt" fo:font-style="italic" fo:font-weight="bold" style:font-size-asian="14pt" style:font-style-asian="italic" style:font-weight-asian="bold" style:font-size-complex="14pt" style:font-style-complex="italic" style:font-weight-complex="bold"/>
    </style:style>
    <style:style style:name="T79" style:family="text">
      <style:text-properties fo:color="#111111" style:font-name="Times New Roman" fo:font-size="14pt" style:font-size-asian="14pt" style:font-name-complex="Times New Roman" style:font-size-complex="14pt"/>
    </style:style>
    <style:style style:name="T80" style:family="text">
      <style:text-properties fo:color="#111111" fo:font-weight="bold" style:font-weight-asian="bold" style:font-weight-complex="bold"/>
    </style:style>
    <style:style style:name="T81" style:family="text">
      <style:text-properties fo:color="#111111" style:font-weight-complex="bold"/>
    </style:style>
    <style:style style:name="T82" style:family="text">
      <style:text-properties fo:color="#000080"/>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ОГЛАВЛЕНИЕ </text:span></text:p>
      <text:p text:style-name="P1"><text:span text:style-name="T1">«ФГОС в системе дошкольного образования Алтайского края»</text:span></text:p>
      <text:p text:style-name="P1">(методические рекомендации)</text:p>
      <text:p text:style-name="P124">Введение</text:p>
      <text:p text:style-name="P122"><text:span text:style-name="T1">Раздел 1. Реализация ФГОС в системе дошкольного образования края.</text:span></text:p>
      <text:p text:style-name="P122">1.1. Стратегические ориентиры федерального государственного образовательного стандарта дошкольного образования<text:span text:style-name="T1">.</text:span> Е.В. Затеева</text:p>
      <text:p text:style-name="P122">1.2. Развитие готовности педагога к реализации ФГОС дошкольного образования. Е.В. Затеева</text:p>
      <text:p text:style-name="P122">1.3. Сопровождение педагогов в период освоения ФГОС дошкольного образования. Е.В. Затеева</text:p>
      <text:p text:style-name="P122"><text:span text:style-name="T1">Раздел 2</text:span>. <text:span text:style-name="T1">Особенности организации образовательного процесса.</text:span></text:p>
      <text:p text:style-name="P122">2.1.<text:span text:style-name="T1"> </text:span>Требования к структуре и содержанию образовательной программы, её объёму в условиях реализации ФГОС дошкольного образования. </text:p>
      <text:p text:style-name="P122">Т.Д. Пашкевич</text:p>
      <text:p text:style-name="P122">2.1.1 Структура образовательной программы дошкольного образования. </text:p>
      <text:p text:style-name="P122">Т.Д. Пашкевич</text:p>
      <text:p text:style-name="P122">2.1.2 Содержание образовательной программы дошкольного образования. </text:p>
      <text:p text:style-name="P122">Т.Д. Пашкевич</text:p>
      <text:p text:style-name="P122">2.1.3 Особенности организации процесса позитивной социализации и индивидуализации детей дошкольного возраста. В.Е. Морозова, </text:p>
      <text:p text:style-name="P122">Т.Д. Пашкевич.</text:p>
      <text:p text:style-name="P2">2.2. Требования к условиям реализации Программы. Развивающая предметно-пространственная среда в эффективной реализации образовательной программы дошкольной организации. О.Р. Меремьянина</text:p>
      <text:p text:style-name="P122">2.3.<text:span text:style-name="T1"> </text:span><text:span text:style-name="T3">Требования к результатам освоения основной образовательной программы дошкольного образования</text:span>. В.Е. Морозова</text:p>
      <text:p text:style-name="P122">2.4. Планирование образовательной деятельности как условие реализации Программы, разработанной участниками образовательных отношений. </text:p>
      <text:p text:style-name="P122">О.Р. Меремьянина</text:p>
      <text:p text:style-name="P122">2.5. Взаимодействие с семьями воспитанников как участниками образовательных отношений. Н.Н. Маркелова</text:p>
      <text:p text:style-name="P20">2.5.1. Роль дошкольного образовательного учреждения в повышении педагогической культуры семьи. Н.Н. Маркелова</text:p>
      <text:p text:style-name="P20">2.5.2. Рекомендации педагогам ДОУ по организации сотрудничества с семьёй воспитанников. Е.В. Затеева, Н.Н. Маркелова</text:p>
      <text:p text:style-name="P2">2.6. Психолого-педагогическое сопровождение одарённых детей в образовательном процессе ДОО. А.О. Гетманенко</text:p>
      <text:p text:style-name="P122"><text:span text:style-name="T1">Раздел 3. Организация методического сопровождения реализации ФГОС дошкольного образования в образовательных организациях, реализующих программы дошкольного образования. </text:span>Л.В. Беляева</text:p>
      <text:p text:style-name="P122"><text:span text:style-name="T1">Раздел 4. Установление перспективно-преемственных связей в системе дошкольное - общее и начальное образование. </text:span>О.Р. Меремьянина</text:p>
      <text:p text:style-name="P124">Заключение</text:p>
      <text:p text:style-name="P124">Приложение</text:p>
      <text:p text:style-name="P22"><text:soft-page-break/>Введение</text:p>
      <text:p text:style-name="P21"/>
      <text:p text:style-name="P21"><text:span text:style-name="T4">C</text:span> января 2014 года вступил в силу Федеральный государственный образовательный стандарт дошкольного образования (ФГОС ДО). Федеральный государственный образовательный стандарт – новый тип документа, учитывающий передовые традиционные подходы и инновационные идеи организации образовательного процесса с детьми дошкольного возраста.</text:p>
      <text:p text:style-name="P21">Введение и реализацию ФГОС ДО можно рассматривать как инновационную деятельность, успешность которой зависит от понимания её значения в образовательной практике всеми участниками образовательных отношений: педагогами дошкольных образовательных организаций, родителями воспитанников, специалистами управляющих структур разного уровня.</text:p>
      <text:p text:style-name="P21">Педагогам, на этапе реализации ФГОС, предстоит творчески осмыслить новое содержание дошкольного образования, условия его реализации относительно особенностей конкретного дошкольного учреждения, найти более эффективные пути, формы и методы организации своей профессиональной деятельности, как творческого процесса.</text:p>
      <text:p text:style-name="P21">Стандарт поддерживает разнообразие детства и направлен на позитивное становление ребенка и учёт индивидуальных потребностей, проявление инициативы и интересов, его возможности на разных этапах освоения образовательной программы дошкольного образования.</text:p>
      <text:p text:style-name="P21">Посещая дошкольное образовательное учреждение, каждый ребенок получает возможность полноценно жить и развиваться, активно участвуя в специфически детских видах деятельности: игровой, коммуникативной, продуктивной, двигательной, познавательно-исследовательской.</text:p>
      <text:p text:style-name="P21">Мы, взрослые (педагоги, родители) обязаны хорошо понимать, что ребенок ни к чему не готовится: ни к школе, ни к жизни, а развивается здесь и сейчас, проживая наиболее значимый возрастной период становления человека для его успешности в разных сферах жизнедеятельности. Именно в этот период происходит становление базовых составляющих ценностно-смысловой картины мира ребенка. Готовность к успешному школьному обучению и дальнейшей жизни состоится, если в период с двух месяцев и до восьми лет ребенку создадут условия для освоения культурных способов взаимодействия с окружающим миром, с другими людьми, понимания самого себя. Играя, ребенок открывает этот удивительный мир, его разнообразие и богатство, занимаясь конструированием или рисованием, переживает сделанные открытия, воплощает собственные впечатления, проектирует мир. Являясь активным участником разных видов деятельности, ребенок социализируется: осваивает способы поведения, культурные нормы и ценности, научается их воспроизводить (использовать), что позволяет <text:s/>эффективно общаться, расти духовно и физически<text:span text:style-name="T5">.</text:span></text:p>
      <text:p text:style-name="P21">Взаимодействие педагогов дошкольных образовательных организаций и родителей (законных представителей), всех членов семьи воспитанников обеспечивает сотрудничество, взаимопонимание в вопросах организации радостного и интересного дошкольного детства.</text:p>
      <text:p text:style-name="P21"><text:span text:style-name="T1">Раздел 1.</text:span> <text:span text:style-name="T1">Реализация ФГОС в системе дошкольного образования края</text:span></text:p>
      <text:p text:style-name="P21"><text:soft-page-break/></text:p>
      <text:p text:style-name="P21"><text:span text:style-name="T1">1.1 Стратегические ориентиры федерального государственного образовательного стандарта дошкольного образования.</text:span></text:p>
      <text:p text:style-name="P21">Введение федерального государственного образовательного стандарта в практику дошкольного образования Алтайского края напрямую зависит от знания и понимания конкретным педагогом, руководителем образовательной организации, родителями, представителями муниципальной службы концептуальных и стратегических положений документа, оснований, определивших его разработку.</text:p>
      <text:p text:style-name="P29"><text:span text:style-name="phorumtitletext"><text:span text:style-name="T7">Александр Асмолов – руководитель рабочей группы по созданию Стандарта дошкольного образования, академик Российской академии образования, заведующий кафедрой психологии личности МГУ имени Ломоносова, поясняет: «Почему мы вдруг взялись за разработку стандарта дошкольного образования? Потому что впервые в истории нашей культуры дошкольное детство стало особым самоценным уровнем образования - такого не было никогда. Следовательно, мы должны предложить правила игры между родителями, обществом, педагогами и детьми, главными игроками в этой ситуации, которые непременно должны быть в выигрыше. Правила развития ребенка, а не его обучения. Стандарт и выступает как своего рода социальная матрица, он позволяет создать навигацию для родителей и детей в сфере дошкольного детства. Ключевая установка стандарта дошкольного детства - это поддержка разнообразия детства через создание условий социальной ситуации содействия взрослых и детей ради развития способностей каждого ребенка.</text:span></text:span><text:span text:style-name="T9"> </text:span><text:span text:style-name="phorumtitletext"><text:span text:style-name="T7">Дошкольное детство должно быть разнообразным. Это норма. В этом и суть всего стандарта. В нем заложены условия и программы развития, которые позволят учесть разнообразие детей, разнообразие родителей, социальную и экономическую неоднородность регионов. В результате его внедрения у всех детей будет возможность реализовать свою индивидуальность. При этом каждый будет идти не строем, не в ногу, а своим собственным шагом. Это не утопия. По-другому просто невозможно. Наши дети невероятно разные. Они все более и более отличаются от нас, и становится все труднее вести диалог между ребенком и родителем, ребенком и педагогом, ребенком и обществом в целом».</text:span></text:span></text:p>
      <text:p text:style-name="P24"><text:span text:style-name="phorumtitletext"><text:span text:style-name="T7">Стандарт дошкольного образования представляет собой совокупность требований к дошкольному образованию и регулирует отношения, возникающие при реализации образовательной программы и организациями, осуществляющими образовательную деятельность, и индивидуальными предпринимателями, и родителями (законными представителями) при получении детьми дошкольного образования в форме семейного образования.</text:span></text:span></text:p>
      <text:p text:style-name="P24"><text:span text:style-name="phorumtitletext"><text:span text:style-name="T7">Содержание требований Стандарта включает в себя все основные требования дошкольного образования. Прежде всего, обеспечение условий, возможностей для полноценного проживания каждым ребенком всех этапов детства (младенческого, раннего и дошкольного).</text:span></text:span></text:p>
      <text:p text:style-name="P24"><text:span text:style-name="phorumtitletext"><text:span text:style-name="T7">Для того, чтобы случилось полноценное проживание ребенком каждого возрастного этапа, взрослый, находящийся с ребенком обязан понимать особенности каждого возраста. Младенчество характеризуется тем, что ребенок </text:span></text:span><text:soft-page-break/><text:span text:style-name="phorumtitletext"><text:span text:style-name="T7">неразрывно связан со взрослым. Социальная ситуация «МЫ» - это комфортная, благоприятная ситуация психического развития ребенка младенческого возраста. Эмоционально-непосредственное общение взрослого с ребенком формирует становление первой потребности малыша – потребности в другом человеке. Только развиваясь рядом со взрослым ребенок обретает возможность стать человеком. Д.Б. Эльконин подчеркивал, что «первое, что мы должны воспитать у наших детей и что развивается на протяжении всего детства – это потребность детей в человеке, другом человеке, сначала в матери, отце, затем в товарище, друге, наконец в коллективе и обществе». Очень важно в этот период много говорить с ребенком, улыбаться, рассказывать ему сказки, стихи, описывать то, что окружает в данный момент ребенка, постоянно расширяя окружающее пространство. Говорить необходимо эмоционально выразительно, используя точные и красивые слова и выражения, способствуя обретению ребенком доверия к окружающему миру. Обратите внимание на развитие сенсорных процессов, создание возможности манипулирования с предметами, «максимально расширять и развивать широкую ориентацию ребенка в окружающей действительности» (Л.Ф. Обухова).</text:span></text:span></text:p>
      <text:p text:style-name="P24"><text:span text:style-name="phorumtitletext"><text:span text:style-name="T7">Ранний возраст характеризуется тем, что ребенок обретает некоторую самостоятельность: начинает произносить первые слова, начинает ходить, развиваются действия с предметами. В этом возрасте ребенок поглощен предметами, возникает предметная деятельность, направленная на усвоение общественно-выработанных способов действия с предметами. Также огромное значение в этот период имеет слово, выступающее в функции орудия. Именно в этот период происходит интенсивное развитие речи, овладение родным языком, а в двуязычной среде - двумя языками. К концу раннего возраста ребенок начинает отделять себя от взрослого и возникает новая социальная ситуация развития ребенка – выход за пределы своего семейного мира и появление взаимоотношений с миром взрослых людей.</text:span></text:span></text:p>
      <text:p text:style-name="P24"><text:span text:style-name="phorumtitletext"><text:span text:style-name="T7">Дошкольный возраст характеризуется тем, что ребенок осваивает мир взрослых взаимоотношений. Его основная потребность – жить вместе с окружающими людьми той реальной жизнью, которую он видит вокруг. Происходит реализация этой потребности в опосредованной деятельности – в игре. Игра исключительно важный, но не единственный тип детской деятельности в этот возрастной период. Изобразительная деятельность, элементарный труд, восприятие сказки – значимые виды деятельности для полноценного развития ребенка. Необходимо подчеркнуть, что во всех специфически детских видах деятельности важен процесс обучения, т.е. освоение ребенком общественно выработанных способов действия. И для этого необходимо создавать условия: относительно возрастных особенностей продумывать мотивацию, пробуждение интереса к деятельности, предоставление возможной самостоятельности каждому ребенку, проявления инициативы и гарантии реальной, не на словах, поддержки этой инициативы взрослым, выбора средств и способов для решения возникающих задач, выбор партнеров, практической применяемости (того, что ребенок узнает, создает, пробует делать,) в собственной жизнедеятельности.</text:span></text:span></text:p>
      <text:p text:style-name="P24"><text:span text:style-name="phorumtitletext"><text:span text:style-name="T7">Стандарт подчеркивает, что необходимо каждому ребенку, учитывая именно </text:span></text:span><text:soft-page-break/><text:span text:style-name="phorumtitletext"><text:span text:style-name="T7">его особенности развития, обеспечить возможность обогащения (амплификации) развития. Педагогу важно понимать, что опираясь на имеющийся опыт ребенка, его достижения в развитии, необходимо <text:s/>на основе партнерского взаимодействия, в активной со стороны ребенка, совместной деятельности позволить ему на протяжении всего дня открывать новые горизонты познания, чувствовать этот мир, его оттенки, понимать собственные состояния, настроения, учиться созидать. Ребенок – субъект (активный участник) образовательных отношений.</text:span></text:span></text:p>
      <text:p text:style-name="P24"><text:span text:style-name="phorumtitletext"><text:span text:style-name="T7">Организация образовательного процесса с детьми дошкольного возраста, как подчеркивает один из разработчиков Стандарта Т.В. Волосовец, должна осуществляться таким образом, «чтобы ребенок не уставал от детства».</text:span></text:span></text:p>
      <text:p text:style-name="P24"><text:span text:style-name="phorumtitletext"><text:span text:style-name="T7">Детство обеспечивается — и это главное — поддержкой семьи как ключевого института развития и социализации ребенка, а также <text:s/>гарантий общества, которое хочет, чтобы росли дети культуры достоинства, а не дети риска. </text:span></text:span><text:span text:style-name="T9"><text:line-break/></text:span><text:span text:style-name="phorumtitletext"><text:span text:style-name="T7">«Нам, как никогда, нужно создать такую доктрину развития дошкольного детства, в которой бы вместе, «в одной упряжке», были государство, семья, работники системы образования, те, кто создает продукцию для поддержки детства — книги, игры, журналы; люди, которые выступают как защитники детства. Есть шанс, что благодаря новому стандарту Конвенция прав ребенка не на словах, а на деле станет охранной грамотой, поддерживающей развитие детства».</text:span></text:span></text:p>
      <text:p text:style-name="P24"><text:span text:style-name="phorumtitletext"><text:span text:style-name="T7">Одной из животрепещущих тем организации образовательного пространства, является обеспечение преемственно-перспективных связей дошкольной образовательной организации и школы. И, очень часто именно в этих вопросах возникает недопонимание между педагогами, усиливающееся пожеланиями родителей. Разработчики Стандарта четко определяют наши позиции в этом вопросе. «Мы утверждаем, что не ребенок должен готовиться к школе, а школа должна готовиться к ребенку. Дети должны подойти к периоду школьного обучения такими, чтобы они не чувствовали себя в первом классе невротиками, на которых наезжают дисциплинарные полки и говорят - действуй только так, ходи только туда, делай только так, будь послушен. Невротиком становится тот, кто не доиграл в детстве. Дети всегда разные и в этих различиях и разнообразном опыте первых лет жизни заложен великий творческий потенциал каждого и всей нашей культуры. От того, какие нормы через стандарт заложены в детстве, будет в буквальном смысле зависеть жизнь общества». Именно эту стратегию государственной политики мы должны воплотить в жизнь через выполнение требований, заложенных в Стандарте. От корректной, слаженной просветительской работы педагогических коллективов с семьями воспитанников зависит, насколько ФГОС дошкольного образования <text:s/>станет понятным и нужным для родителей документом, навигатором в мире детства, ориентируясь на который, родители и воспитатели вместе помогут каждому ребенку приобщиться к культуре. Ключевая линия дошкольного детства — это приобщение к ценностям культуры, а не обучение его письму, счету и чтению. И это приобщение происходит через игру. </text:span></text:span><text:span text:style-name="T9">Эти ключевые задачи необходимо осознать и принять педагогам начальной школы. </text:span><text:span text:style-name="phorumtitletext"><text:span text:style-name="T7">Стандарт обращает наше внимание на необходимость выбора таких методов и приемов, которые бы пробуждали у </text:span></text:span><text:soft-page-break/><text:span text:style-name="phorumtitletext"><text:span text:style-name="T7">ребенка мотивацию к познанию и творчеству, способствовали формированию личности ребенка как носителя ценностных установок современного мира. «Мы должны учитывать, что дети открывают этот мир в эпоху информационного взрыва — информатизации, виртуальной реальности. Нужно сделать так, чтобы, играя в компьютерные игры, они не заигрались, чтобы они продолжали общаться с нами, взрослыми, и со своими сверстниками, а не только с виртуальными героями».</text:span></text:span></text:p>
      <text:p text:style-name="P24"><text:span text:style-name="phorumtitletext"><text:span text:style-name="T7">Дети дошкольного возраста непосредственны, активны, но познавать могут только то, что им действительно интересно. А интересно не может быть по расписанию, не может быть только тогда, когда этого захотел взрослый. Одной из ключевых задач для педагога дошкольного образования является пробуждение интереса детей к тому или иному виду деятельности, творчества.</text:span></text:span></text:p>
      <text:p text:style-name="P24"><text:span text:style-name="phorumtitletext"><text:span text:style-name="T7">«Развитие воображения и всего взрастающего на нем творческого потенциала ребенка - прямая, более того центральная задача дошкольного образования как базиса образовательной системы. Но развивать воображение необходимо не столько как познавательную, сколько как универсальную способность. Ведь оно - не просто выдумывание новых и необычных образов, тем более - не досужее фантазирование, уносящее ребенка в «мир грез». Это еще и умение посмотреть на то, что и как ты делаешь, «со стороны», глазами другого человека, глазами всего человеческого рода, как <text:s/>об этом писал выдающийся отечественный философ Э.В. Ильенков. Ребенок оседлал палочку и скачет на ней, как на лошадке. При этом он ведь вживается в образ другого человека - наездника. Он как бы смотрит на ситуацию двумя парами глаз. И так везде. А мы идем совсем другим путем. Возникают у ребенка затруднения в рисовании, письме, игре на музыкальном инструменте, выполнении какого-то движения на физкультурном занятии - взрослый ужесточает муштру, заставляет ребенка заново и заново отрабатывать образец. А все дело в том, что ребенок просто не видит себя со стороны, у него нет внутренней опоры, этой самой «многоглазости» - того, что дает творческое воображение. Он в детстве недоиграл, недорисовал, недосочинял… Недообщался со взрослыми и сверстниками. </text:span></text:span><text:span text:style-name="T9"><text:line-break/></text:span><text:span text:style-name="phorumtitletext"><text:span text:style-name="T7">Конечно, развитие воображение - не панацея, а способ не иметь многих проблем. Дети с развитым воображением не бывают эгоцентричными, стеснительными, закомплексованными. Они легко включаются в учебную ситуацию, видя со стороны, что и как надо делать. Ведь их соавторы и советчики - все человечество, пусть они об этом и не подозревают. Они жизнерадостны и открыты миру, но вместе с тем очень избирательны и критичны. Прежде всего - к самим себе. Воображение избавляет детей, а потом - и взрослых от самого страшного - внутреннего одиночества. </text:span></text:span><text:span text:style-name="T9"><text:line-break/></text:span><text:span text:style-name="phorumtitletext"><text:span text:style-name="T7">Развитие воображения, развитие творчества – главнейший залог формирования у ребенка готовности к школе. А его подмена дидактическим тренажом, натаскивающим упражнениями в рамках изучения псевдо школьных «учебных предметов», которым сегодня так увлечены некоторые педагоги и родители, - верный путь выработки у ребенка школьной неготовности. Причем – в таких ее проявлениях, преодолеть которые в школе будет очень трудно, если не невозможно».</text:span></text:span></text:p>
      <text:p text:style-name="P24"><text:soft-page-break/><text:span text:style-name="phorumtitletext"><text:span text:style-name="T19"/></text:span></text:p>
      <text:p text:style-name="P10"><text:span text:style-name="phorumtitletext"><text:span text:style-name="T12">1.2 Развитие готовности педагога к реализации ФГОС дошкольного образования</text:span></text:span></text:p>
      <text:p text:style-name="P24"><text:span text:style-name="phorumtitletext"><text:span text:style-name="T7">Реализация ФГОС дошкольного образования, в первую очередь требует от всех участников образовательных отношений правильного, адекватного понимания и позитивного отношения к подходам и идеологии его реализации.</text:span></text:span></text:p>
      <text:p text:style-name="P24"><text:span text:style-name="phorumtitletext"><text:span text:style-name="T7">Ключевая роль в этом процессе принадлежит администрации дошкольной образовательной организации его реализующей. Руководителю учреждения необходимо видеть и предвидеть проблемы, которые могут возникнуть при организации образовательной деятельности на основе требований ФГОС.</text:span></text:span></text:p>
      <text:p text:style-name="P24"><text:span text:style-name="phorumtitletext"><text:span text:style-name="T7"><text:s/>Очевидна необходимость приведения в соответствие с требованиями ФГОС дошкольного образования нормативно-правовой базы, регламентирующей деятельность дошкольного учреждения. Следует понимать и принимать необходимость разработки локальных актов учреждения, уточнения должностных инструкций сотрудников. На основе учета особенностей своего дошкольного образовательного учреждения (организации), возможностей педагогического коллектива, запросов и возможностей родителей продумать алгоритм разработки образовательной программы дошкольного образования.</text:span></text:span></text:p>
      <text:p text:style-name="P24"><text:span text:style-name="phorumtitletext"><text:span text:style-name="T7">Особое внимание следует обратить на анализ имеющихся условий, образовательного пространства относительно требований Стандарта. Сделанный анализ позволит увидеть имеющиеся конкретные проблемы и определить пути их решения. После выбора примерной образовательной программы дошкольного образования в части не менее 60% <text:s/>и комплекса программ, разрабатываемых участниками образовательных отношений, в части не более 40% необходимо выстроить логическую последовательность действий по обеспечению качества дошкольного образования на основе реализации ФГОС. </text:span></text:span></text:p>
      <text:p text:style-name="P24"><text:span text:style-name="phorumtitletext"><text:span text:style-name="T7">Результаты любого дела, зависят от того, кто и как это дело делает. Именно мастерство, профессионализм и желание исполнителей обеспечивают качество результата. Реализация требований ФГОС <text:s/>напрямую зависит от готовности самого педагога дошкольного образования к этому процессу. </text:span></text:span></text:p>
      <text:p text:style-name="P24"><text:span text:style-name="phorumtitletext"><text:span text:style-name="T7">Система профессиональной компетентности педагога дошкольного образования включает в себя совокупность компетенций: методологическую, психолого-педагогическую, коммуникативную, исследовательскую, презентационную, акмеологическую, икт-компетентность.</text:span></text:span></text:p>
      <text:p text:style-name="P25"><text:span text:style-name="phorumtitletext"><text:span text:style-name="T7">Ключевой составляющей методологической компетентности педагога к реализации ФГОС дошкольного образования является понимание оснований системно-деятельностного подхода, корнями уходящего в концепцию культурно-исторической школы Л.С. Выготского и его последователей. </text:span></text:span></text:p>
      <text:p text:style-name="P25"><text:span text:style-name="phorumtitletext"><text:span text:style-name="T7">Реализация системно-деятельностного подхода предполагает умение педагога рассматривать воспитательное взаимодействие с личностью ребенка в дошкольном учреждении с трех позиций. Первая – это воспитательная система всего дошкольного образовательного учреждения, в рамках которой педагогический коллектив и каждый педагог стремиться упорядочить влияние всех факторов и структур внутри-дошкольного сообщества на процесс развития </text:span></text:span><text:soft-page-break/><text:span text:style-name="phorumtitletext"><text:span text:style-name="T7">воспитанников. Вторая – воспитательное пространство группы, где и происходит наибольшее количество актов педагогического воздействия. Третья – обеспечение индивидуальной траектории развития ребенка (индивидуального образовательного маршрута). Сущность деятельностного подхода заключается в том, что в центре внимания стоит совместная (партнерская) деятельность взрослых и детей по достижению совместно выработанных целей и задач. Педагог не декларирует готовые образцы нравственной и духовной культуры, а как бы создает, вырабатывает их вместе с детьми. Совместный поиск и определение ценностей, норм и законов жизни в процессе разных видов деятельности и составляет основу образовательного процесса с детьми дошкольного возраста.</text:span></text:span></text:p>
      <text:p text:style-name="P25"><text:span text:style-name="phorumtitletext"><text:span text:style-name="T7">Психолого-педагогическая компетентность включает в себя знание педагогом возрастных особенностей детей дошкольного возраста, их психического развития, методики дошкольного воспитания и умение адекватно выстраивать образовательный маршрут с каждым ребенком на каждом этапе освоения им образовательной программы дошкольного образования.</text:span></text:span></text:p>
      <text:p text:style-name="P25"><text:span text:style-name="phorumtitletext"><text:span text:style-name="T7">Коммуникативная компетентность заключается в практическом владении приемами общения, позволяющими осуществлять позитивное, результативное взаимодействие со всеми участниками образовательных отношений (дети, родители и члены семьи, педагоги).</text:span></text:span></text:p>
      <text:p text:style-name="P25"><text:span text:style-name="phorumtitletext"><text:span text:style-name="T7">Исследовательская компетентность педагога дошкольного образования включает в себя умение применять в практической деятельности исследовательские и опытно-экспериментальные методы организации образовательного процесса: создание ситуаций для самостоятельного, непосредственного наблюдения, исследования детьми, на основе которых они сами устанавливают причинно-следственные связи предметов, явлений окружающей действительности, учатся делать выводы, познают закономерности. </text:span></text:span><text:span text:style-name="T9">Важной составляющей исследовательской компетентности педагога дошкольного образования в настоящее время является его готовность</text:span><text:span text:style-name="T24"> </text:span><text:span text:style-name="phorumtitletext"><text:span text:style-name="T7">осуществлять поиск необходимой информации, гибко применять ее в условиях своего образовательного учреждения, группы.</text:span></text:span></text:p>
      <text:p text:style-name="P25"><text:span text:style-name="phorumtitletext"><text:span text:style-name="T7">Наличие презентационной компетентности педагога выражается в умении презентовать положительный опыт своей профессиональной деятельности в написании и публикации статей в журналах, на образовательных сайтах, выступлениях на педагогических конференциях разного уровня, презентации материалов из опыта работы по актуальным проблемам дошкольного образования на сайте дошкольного учреждения и т.д.</text:span></text:span></text:p>
      <text:p text:style-name="P25"><text:span text:style-name="phorumtitletext"><text:span text:style-name="T7">Готовность педагога к профессиональному росту: умение выявлять проблемы образовательной деятельности и определять точки дальнейшего профессионального развития составляет акмеологическую компетентность педагога.</text:span></text:span></text:p>
      <text:p text:style-name="P25"><text:span text:style-name="phorumtitletext"><text:span text:style-name="T7">Информатизация образования, в том числе и дошкольного, обострила </text:span></text:span><text:soft-page-break/><text:span text:style-name="phorumtitletext"><text:span text:style-name="T7">необходимость наличия у каждого педагога информационно-коммуникационной компетентности, выражающейся в умении владеть и применять информационную продукцию, средства и технологии в образовательном процессе.</text:span></text:span></text:p>
      <text:p text:style-name="P25"><text:span text:style-name="T9">Успешная реализация требований федерального государственного образовательного стандарта предполагает наличие у педагога определенных компетенций, которые определяют его готовность и умение:</text:span></text:p>
      <text:list xml:id="list4028758982694196722" text:style-name="RTF_5f_Num_20_15">
        <text:list-item>
          <text:p text:style-name="P80">обеспечить эмоциональное благополучие каждого ребенка;</text:p>
        </text:list-item>
        <text:list-item>
          <text:p text:style-name="P80">организовать конструктивное взаимодействие детей в разных видах деятельности, создавать условия для свободного выбора детьми деятельности, участников совместной деятельности и материалов;</text:p>
        </text:list-item>
        <text:list-item>
          <text:p text:style-name="P80">выстраивать развивающее вариативное образование;</text:p>
        </text:list-item>
        <text:list-item>
          <text:p text:style-name="P80">работать в зоне ближайшего развития ребенка; </text:p>
        </text:list-item>
        <text:list-item>
          <text:p text:style-name="P80">выстраивать образовательную программу, опираясь на разные варианты примерных, авторских программ поддерживать индивидуальность ребенка и обеспечивать развитие его потенциала, образовательных потребностей;</text:p>
        </text:list-item>
        <text:list-item>
          <text:p text:style-name="P86"><text:span text:style-name="T9">оказывать не директивную поддержку детской инициативе, обеспечивать игровое время и пространство трансформируемой полифункциональной среды.</text:span><text:span text:style-name="T26"> </text:span></text:p>
        </text:list-item>
      </text:list>
      <text:p text:style-name="P32">Способность<text:span text:style-name="T1">:</text:span></text:p>
      <text:list xml:id="list37188457" text:continue-numbering="true" text:style-name="RTF_5f_Num_20_15">
        <text:list-item>
          <text:p text:style-name="P80"><text:s/>использовать в образовательном процессе формы и методы сотрудничества с детьми, соответствующие их психолого-возрастным и индивидуальным особенностям; </text:p>
        </text:list-item>
        <text:list-item>
          <text:p text:style-name="P80">выстраивать образовательный процесс на основе взаимодействия взрослых и детей, ориентируясь на интересы и возможности каждого ребёнка;</text:p>
        </text:list-item>
        <text:list-item>
          <text:p text:style-name="P80">поддерживать положительное, доброжелательное отношение детей друг к другу, в том числе детей разных возрастов и эффективного взаимодействия детей в разных видах деятельности; </text:p>
        </text:list-item>
        <text:list-item>
          <text:p text:style-name="P86"><text:span text:style-name="T9">выстраивать взаимодействие с семьями воспитанников в целях осуществления полноценного развития каждого ребёнка, вовлечения семей воспитанников непосредственно в образовательный процесс.</text:span><text:span text:style-name="T28"> </text:span></text:p>
        </text:list-item>
      </text:list>
      <text:p text:style-name="P33">1.3 Сопровождение педагогов в период освоения содержания ФГОС дошкольного образования</text:p>
      <text:list xml:id="list37198917" text:continue-numbering="true" text:style-name="RTF_5f_Num_20_15">
        <text:list-item>
          <text:p text:style-name="P80">Информационно-аналитическое сопровождение через повышение профессиональной компетентности педагогов ДОО в вопросах организации планирования и деятельности в соответствии с ФГОС, знакомство со спецификой реализации ФГОС в ДОО.</text:p>
        </text:list-item>
        <text:list-item>
          <text:p text:style-name="P80"> Формирование новых ценностно-смысловых установок и эффективной мотивации участников образовательного процесса ДОУ к внедрению ФГОС</text:p>
        </text:list-item>
        <text:list-item>
          <text:p text:style-name="P80">Направление педагогов ДОУ на повышение квалификации для получения более высоких квалификационных категорий.</text:p>
        </text:list-item>
        <text:list-item>
          <text:p text:style-name="P80"> Организация профессионального общения педагогов через Интернет, <text:soft-page-break/>участие в работе видеоконференций, сетевых сообществах, действующих при кафедре дошкольного образования, сети районных и городских методических мероприятий.</text:p>
        </text:list-item>
        <text:list-item>
          <text:p text:style-name="P80">Разработка индивидуальных программ самообразования педагогических работников.</text:p>
        </text:list-item>
      </text:list>
      <text:p text:style-name="P34"/>
      <text:p text:style-name="P24"><text:span text:style-name="phorumtitletext"><text:span text:style-name="T12">Раздел 2. Особенности организации образовательного процесса</text:span></text:span></text:p>
      <text:p text:style-name="P24"><text:span text:style-name="phorumtitletext"><text:span text:style-name="T21"/></text:span></text:p>
      <text:p text:style-name="P94"><text:span text:style-name="T1">2.1 Требования к структуре и содержанию образовательной программы, её объёму в условиях реализации ФГОС дошкольного образования</text:span></text:p>
      <text:p text:style-name="P94"><text:s text:c="6"/>В последние годы в системе дошкольного образования России произошли значительные структурные изменения. Они связаны со сменой типовой программы вариативными (в дошкольных образовательных учреждениях используются свыше 40 комплексных и парциальных образовательных программ), широким использованием инновационных вариантов программного и научно-методического обеспечения деятельности ДОУ, разработкой «сквозных», интегрированных программ и «здоровьесберегающих» образовательных технологий, развитием системы психологического сопровождения образовательного процесса. </text:p>
      <text:p text:style-name="P94"><text:s text:c="5"/>В настоящее время дошкольное образование населению Российской Федерации предоставляется в различных моделях и формах, значительно различающихся и по условиям осуществления образовательного процесса, и по содержанию дошкольного образования. Вариативность дошкольного образования как явление в целом положительное имеет ряд негативных последствий, таких как осуществление образовательного процесса в условиях, не адекватных возрасту детей дошкольного возраста, использование образовательных программ по принципу «лоскутного одеяла». Изменить негативные тенденции в дошкольном образовании призван федеральный государственный образовательный стандарт дошкольного образования, одно из назначений которого - нормативно-правовое регулирование содержания, условий и результатов дошкольного образования в объеме, обязательном для всех учреждений, реализующих основную общеобразовательную программу дошкольного образования.</text:p>
      <text:p text:style-name="P94"><text:s text:c="5"/>Основой стандарта дошкольного образования является создание требований к дошкольному образованию, центрированных на воспитывающем взрослом, на организации и качестве деятельности педагога дошкольного образования. В документе обозначены разнообразные развивающие эффекты специфически «дошкольных» видов деятельности (игры в многообразии ее форм, продуктивной деятельности, общения со взрослыми и сверстниками, работы с художественной литературой, театрализации, музицирования, пения, танца, специально организованных – «комплексных» - деятельностей, направленных на построение образа мира и себя в нем и др.) и условия их достижения. Эти стратегические линии должны пронизывать всю нормативно-правовую документацию в ДОУ, содержание образовательной программы дошкольного образования.</text:p>
      <text:p text:style-name="P99">В отличие от других образовательных стандартов, стандарт дошкольного образования не предусматривает проведение аттестации детей при освоении ими <text:soft-page-break/>образовательных программ, а требования к результатам представлены в виде целевых ориентиров: инициативность и самостоятельность ребенка, уверенность в своих силах, положительное отношение к себе и другим, активное взаимодействие со сверстниками и взрослыми, способность ребенка к фантазии, воображению, творчеству, любознательность, способность к волевым усилиям и принятию самостоятельных решений и др.</text:p>
      <text:p text:style-name="P100">Достижение этих целевых ориентиров возможно в условиях программно-целевого подхода, требующего осмысления педагогами собственной практики, как необходимого условия эффективности организуемого ими образовательного процесса. Программно-целевой подход позволяет выработать в дошкольном образовательном учреждении возможные стратегические и тактические ориентиры совершенствования образовательной деятельности всего педагогического коллектива. </text:p>
      <text:p text:style-name="P100">Образовательная программа дошкольного образовательного учреждения разрабатывается в соответствии с требованиями основных нормативных документов: Закона Российской Федерации «Об образовании» и ФГОС дошкольного образования, является обязательным нормативным документом, разрабатываемым и реализуемым каждым образовательным учреждением самостоятельно. </text:p>
      <text:p text:style-name="P94"><text:tab/>Раздел ФГОС о структуре основной образовательной программы дошкольного образования представляет собой единые требования к вариативным программам, формируемым в организациях дошкольного образования. Такой подход позволит, по мнению экспертов, достигать при большом индивидуальном разбросе, гибкости, пластичности, многообразии вариантов развития в дошкольном возрасте, единые целевые ориентиры. В документе особо отмечается, что основная образовательная программа дошкольного образования должна проектироваться как программа психолого-педагогической поддержки позитивной социализации и индивидуализации развития детей и быть направлена на коммуникативно-личностное, познавательно-речевое, художественно-эстетическое и физическое развитие. </text:p>
      <text:p text:style-name="P99"><text:span text:style-name="T48">Образовательная программа дошкольного образовательного учреждения является одним из основных нормативных документов, регламентирующих его жизнедеятельность. Она наряду с Уставом служит основой для лицензирования, аккредитации, изменения бюджетного финансирования, организации платных образовательных услуг в соответствии с социальным заказом родителей (законных представителей).</text:span><text:line-break/><text:span text:style-name="T48">Наряду с Уставом образовательного учреждения, лицензией на право ведения образовательной деятельности, свидетельством о государственной аккредитации образовательного учреждения необходимо знакомить родителей с документами, регламентирующими организацию образовательного процесса, индивидуально с каждым заключать родительский договор. Из числа других документов, с которыми нужно знакомить родителей, прежде всего, необходимо отметить образовательную программу ДОУ. Этот документ ориентирует родителей на информацию о предоставляемых образовательных услугах, что в свою очередь будет способствовать обеспечению реализации права родителей на выбор </text:span><text:soft-page-break/><text:span text:style-name="T48">образовательных услуг, права на гарантию их получения.</text:span><text:line-break/><text:span text:style-name="T48"> <text:s text:c="5"/>Образовательная программа</text:span> <text:span text:style-name="T48">- нормативно-управленческий документ, обосновывающий выбор цели, содержания, применяемых методик и технологий, форм организации воспитательно-образовательного процесса в каждом конкретном дошкольном образовательном учреждении (С. Кузьмин).</text:span></text:p>
      <text:p text:style-name="P94">Образовательная программа <text:span text:style-name="T48">- это конкретная модель учебно-воспитательного процесса того или иного дошкольного учреждения.</text:span></text:p>
      <text:p text:style-name="P94"><text:span text:style-name="T48"><text:s text:c="6"/>Она должна охватывать все виды деятельности детей (а не только обучение) с учетом их приоритетности в каждом возрастном периоде (Л.С.Маркова).</text:span></text:p>
      <text:p text:style-name="P94"><text:s text:c="5"/>Образовательная программа ДОУ<text:span text:style-name="T48"> - это комплекс определенного содержания образования, определенных средств педагогической коммуникации (формы, методы и средства обучения и воспитания), а также кадровые и материальные условия для реализации образовательных потребностей воспитанников (Л.М. Денякина).</text:span></text:p>
      <text:p text:style-name="P94"><text:span text:style-name="T48"><text:s text:c="6"/></text:span>Образовательная программа <text:span text:style-name="T48">- документ, определяющий специфику организации воспитательно-образовательного процесса (содержание, формы) с учетом стандарта дошкольного уровня образования. Это модель воспитательно-образовательного процесса. Она излагает многокомпонентное содержание образования и состоит из целостного ряда частей, взаимно связанных между собой. Отбор компонентов не может носить случайный характер и должен быть ориентирован, прежде всего, на создание целостной системы (К.Ю. Белая).</text:span></text:p>
      <text:p text:style-name="P94"><text:span text:style-name="T48"><text:s text:c="5"/></text:span>Образовательные организации дошкольного образования самостоятельно разрабатывают и утверждают свои основные образовательные программы на основе федерального государственного образовательного стандарта дошкольного образования и с учетом примерных основных образовательных программ дошкольного образования, которые будут размещены в федеральном реестре.</text:p>
      <text:p text:style-name="P94"><text:span text:style-name="T50"><text:s text:c="4"/>Назначение образовательной программы</text:span><text:span text:style-name="T49"> определяется тем, что это внутренний (для данного учреждения) образовательный стандарт, обусловленный муниципальной программой развития образования, логикой развития самого образовательного учреждения, его возможностями, образовательными запросами основных социальных заказчиков - родителей (законных представителей); мотивированное обоснование содержания воспитательно-образовательного процесса, выбора общеобразовательной программы в каждом конкретном дошкольном образовательном учреждении.</text:span></text:p>
      <text:p text:style-name="P94"><text:span text:style-name="T50"><text:s text:c="4"/>Таким образом, образовательная программа - нормативный документ, внутренний стандарт учреждения, определяющий содержание дошкольного образования, разработанный по основным направлениям развития детей и представляющий собой комплекс средств воспитания, обучения, оздоровления, развития и коррекции детей, реализуемый на основе имеющихся ресурсов (кадровых и материальных) в соответствии с социальным заказом территории</text:span><text:span text:style-name="T51">.</text:span></text:p>
      <text:p text:style-name="P94"><text:span text:style-name="T49"><text:s text:c="5"/>Программа должна показывать: </text:span><text:span text:style-name="T55">как с учетом конкретных условий и особенностей контингента воспитанников в дошкольном образовательном учреждении любого вида создается собственная нетрадиционная модель организации воспитания, образования и развития дошкольников; какие новые педагогические технологии применяются в работе с детьми; как учитываются </text:span><text:soft-page-break/><text:span text:style-name="T55">индивидуальные особенности и возможности воспитанников. По словам А. Асмолова, </text:span>образовательные программы на других возрастных этапах определяются через приобретение тех или иных знаний, а образовательная программы дошкольного образования определяется как программа психолого-педагогической поддержки позитивной социализации и индивидуализации детей, а не как программа обучения детей».</text:p>
      <text:p text:style-name="P96"><text:s text:c="4"/>Образовательную программу дошкольного образования не следует рассматривать как однажды написанный и не подлежащий коррекции документ. Структура и содержание образовательной программы определяется, как правило, на срок 3-5 лет, но при необходимости корректируется педагогами в соответствии с реальными изменяющимися условиями ежегодно.</text:p>
      <text:p text:style-name="P96"><text:span text:style-name="T1">2.1.1 Структура образовательной программы дошкольного образования</text:span></text:p>
      <text:p text:style-name="P104">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108"><text:span text:style-name="T9">Обязательная часть Программы предполагает комплексность подхода, обеспечивая развитие детей во всех пяти взаимодополняющих образовательных областях (</text:span><text:a xlink:type="simple" xlink:href="../../../../../C:%5C%5CDOCUME~1%5C%5CAdmin%5C%5CLOCALS~1%5C%5CTemp%5C%5CRar$DI00.406%5C%5CФГОС%20ДО.doc#Par103"><text:span text:style-name="T56">пункт 2.5</text:span></text:a><text:span text:style-name="T9"> Стандарта).</text:span></text:p>
      <text:p text:style-name="P104">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104">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p text:style-name="P104"><text:bookmark text:name="Par136"/>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P104">На титульном листе документа указывается, кем и когда утверждена программа; где рассмотрена и с кем согласована; название программы с полным наименованием учреждения в соответствии с уставом; инициалы и должность разработчиков программы; наименование населенного пункта и год разработки документа.</text:p>
      <text:p text:style-name="P104"><text:span text:style-name="T1">1 раздел Целевой раздел</text:span></text:p>
      <text:p text:style-name="P104"><text:bookmark text:name="Par103"/>Целевой раздел включает в себя пояснительную записку и планируемые результаты освоения программы.</text:p>
      <text:p text:style-name="P104">Пояснительная записка должна раскрывать:</text:p>
      <text:p text:style-name="P104">цели и задачи реализации Программы;</text:p>
      <text:p text:style-name="P104">принципы и подходы к формированию Программы;</text:p>
      <text:p text:style-name="P104">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p text:style-name="P95"><text:soft-page-break/><text:span text:style-name="T52">Цель и задачи</text:span> образовательной программы в каждом конкретном дошкольном образовательном учреждении должны быть конкретизированы в соответствии с особенностями его образовательной деятельности, <text:s/>его местом <text:s/>и положением в образовательном пространстве <text:s/>города, региона и ближайшего социального окружения. </text:p>
      <text:p text:style-name="P109">Цель предполагает описание идеального конечного результата образовательной деятельности. Она должна быть диагностична, проверяема, сформулирована конкретно; должна <text:s/>быть понятна, доступна и принята участниками образовательных отношений - членами педагогического коллектива и родителями как основными социальными заказчиками и партнерами. Следует помнить, что в соответствии с ФГОС основная цель образовательной деятельности ДОУ сегодня –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на создание развивающей образовательной среды, которая представляет собой систему условий социализации и индивидуализации детей.</text:p>
      <text:p text:style-name="P95">Задачи - это конкретизированные или более частные цели, это шаги для достижения цели. Задачи также должны быть конкретными, проверяемыми и отражать специфику образовательной деятельности конкретного учреждения, особенности регионального компонента образования.</text:p>
      <text:p text:style-name="P95">Формулировку целей и задач целесообразно <text:s/>начинать с глаголов неопределенной формы: выяснить, выявить, обеспечить, сформировать, обосновать, провести, определить, создать, построить и т.п.</text:p>
      <text:p text:style-name="P109">Через формулировку <text:span text:style-name="T52">принципов формирования и реализации программы</text:span> разработчикам важно показать основные принципиальные особенности, подходы и ключевые моменты организации образовательной деятельности конкретного ДОУ, а не просто переносить из психолого-педагогической литературы и фиксировать сложившиеся принципы дидактики общего и дошкольного образования. При представлении принципов и походов также важно прописать региональный компонент образовательной деятельности учреждения. </text:p>
      <text:p text:style-name="P109"><text:span text:style-name="T52">Возрастные и индивидуальные особенности детей.</text:span></text:p>
      <text:p text:style-name="P109"><text:span text:style-name="T1"><text:s/></text:span>Содержание программы реализуется <text:s/>в различных видах деятельности (общении, игре, познавательно-исследовательской деятельности - как сквозных механизмах развития ребенка):</text:p>
      <text:p text:style-name="P109">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109">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text:soft-page-break/>активность;</text:p>
      <text:p text:style-name="P109">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109">Разработчики программы прописывают индивидуальные особенности детей конкретного детского сада: особенности физического <text:s/>психического здоровья детей с особенностями развития, особенности развития детей с различными национальности и т.д.</text:p>
      <text:p text:style-name="P109"><text:span text:style-name="T52">Планируемые результаты освоения Программы.</text:span></text:p>
      <text:p text:style-name="P109">Эта часть целевого компонента образовательной программы<text:span text:style-name="T1"> </text:span><text:s/>конкретизирует требования <text:s/>Стандарта к целевым ориентирам в обязательной части и части, формируемой участниками образовательных отношений <text:s/>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Несомненно, что к представленным во ФГОС целевым ориентирам разработчики добавляют целевые ориентиры, которые отражают специфику образовательной деятельности своего учреждения, целевые ориентиры по реализации регионального компонента. </text:p>
      <text:p text:style-name="P106"/>
      <text:p text:style-name="P106">2 раздел Содержательный раздел</text:p>
      <text:p text:style-name="P110">2.1.Описание образовательной деятельности </text:p>
      <text:p text:style-name="P104">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text:p>
      <text:p text:style-name="P104">социально-коммуникативное развитие;</text:p>
      <text:p text:style-name="P104">познавательное развитие;</text:p>
      <text:p text:style-name="P104">речевое развитие;</text:p>
      <text:p text:style-name="P104">художественно-эстетическое развитие;</text:p>
      <text:p text:style-name="P104">физическое развитие.</text:p>
      <text:p text:style-name="P104">При разработке этого раздела образовательной программы важно ориентироваться на содержание, обозначенное во ФГОС и <text:s/>содержание примерных программ, которые выбраны ДОУ и реализуются в образовательном процессе. </text:p>
      <text:p text:style-name="P109"/>
      <text:p text:style-name="P109"><text:span text:style-name="T52">2.2 Описание вариативных форм, способов, методов и средств реализации </text:span><text:soft-page-break/><text:span text:style-name="T52">Программы с учетом возрастных и индивидуальных особенностей воспитанников, специфики их образовательных потребностей и интересов;</text:span></text:p>
      <text:p text:style-name="P109">2.2.1 Особенности образовательной деятельности разных видов и культурных практик</text:p>
      <text:p text:style-name="P109">При проектировании этого раздела важно отразить технологии, методы, способы, которые используются в конкретном образовательном учреждении, а не существуют вообще в практике дошкольного образования. Например: при организации образовательного процесса в группах младшего возраста используется технология М. Монтессори; педагоги организуют игровую деятельность по технологии Н. Коротковой и Н. Михайленко; с детьми старшего дошкольного возраста реализуются совместные проекты с родителями; социально-эмоциональное развитие детей осуществляется в соответствии с программой «Мой мир» и т.д.</text:p>
      <text:p text:style-name="P109">2.2.2 Способы и направления поддержки детской инициативы </text:p>
      <text:p text:style-name="P109">Учитывая, что основной идеей ФГОС дошкольного образования и соответственно содержания образовательной программы, является идея позитивной социализации, важно зафиксировать возможные и разнообразные формы, методы и способы, направленные на формирование у детей уверенности в себе и своих силах; желания и стремления детей быть успешными и необходимыми; готовности и способности проявлять инициативу и творчество. Например: в групповых комнатах и приемных, холлах детского сада организуются индивидуальные выставки детских поделок и рисунков; организуются презентации детских проектов, конкурсы авторских стихов и песенок. </text:p>
      <text:p text:style-name="P109">2.2.3 Особенности взаимодействия педагогического коллектива с семьями воспитанников</text:p>
      <text:p text:style-name="P109">Несомненно, что в каждом образовательном учреждении практикуются свои наработанные способы взаимодействия с семьями воспитанников. В образовательной программе прописываются способы взаимодействия, которые отличают конкретное учреждение: использование ИКТ технологий (мультимедиа, фоторамки, видеозаписи и т.д.), проведение интерактивных мероприятий (брифингов, конференций, форумов и т.д.), организация клубов по интересам. Важно, чтобы было не просто перечисление форм взаимодействия, а представление особенностей этого взаимодействия в рамках конкретного учреждения.</text:p>
      <text:p text:style-name="P109">2.2.4 Иные характеристики содержания Программы, наиболее существенные с точки зрения авторов Программы</text:p>
      <text:p text:style-name="P109">В этом разделе по желанию разработчиков образовательной программы фиксируются традиции коллектива, традиции, присущие организации образовательного процесса: проведение фестивалей, конкурсов, ежегодных конференций, существование детских объединений, мероприятия в рамках сетевого взаимодействия ДОУ с другими организациями.</text:p>
      <text:p text:style-name="P109"/>
      <text:p text:style-name="P109"/>
      <text:p text:style-name="P109">2.2.5 Часть Программы, формируемая участниками образовательных отношений </text:p>
      <text:p text:style-name="P104">Эта часть Программы может включать различные направления, выбранные <text:soft-page-break/>участниками образовательных отношений из числа парциальных и иных программ и/или созданных ими самостоятельно.</text:p>
      <text:p text:style-name="P104">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p text:style-name="P104">-специфику национальных, социокультурных и иных условий, в которых осуществляется образовательная деятельность;</text:p>
      <text:p text:style-name="P104">-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p text:style-name="P104">-сложившиеся традиции Организации или Группы.</text:p>
      <text:p text:style-name="P94">Региональный компонент является областью освоения ребенком' мира, где его ценности показаны через культуру, историю своего края. Ребенок осознает, что его малая родина - это часть огромной страны и мира. В его жизни происходят все те ценностные явления, что и на всей Земле. Но, с другой стороны, у ребенка формируется понимание своеобразия той родной страны, где он родился и живет. Он должен знать свои корни, свою предысторию.</text:p>
      <text:p text:style-name="P94">Свобода выбора регионального содержания дает возможность отражать специфику культуры России, Алтайского края путем выделения комплекса особенностей культуры региона и связи его с общенациональной культурой. Региональное содержание программы разрабатывается <text:s/>с учетом исторического прошлого, характера и структуры местных ремесел, настоящего и будущего Алтайского края. Традиционная региональная культура, став предметом деятельностного, практического освоения детьми, должна конкретизировать общечеловеческие ценности: трудолюбие, дружелюбие, бесстрашие, отсутствие национальной неприязни. Необходимо, чтобы программа предусматривала освоение регионального содержания через реализацию системно-деятельностного подхода, когда дети не просто усваивают непонятные сведения из истории Алтая, своего села или города, а проживают реальные эмоциональные события, совершают понятные для них действия и поступки. Важно, чтобы дети активно, эмоционально, с желанием и собственно детской инициативой познавали традиции и особенности культуры своего села или города; проявляли искренне заинтересованное внимание к культуре, природе родного края, людям, которые живут рядом и нуждаются в нашей помощи и поддержке.</text:p>
      <text:p text:style-name="P109">При разработке педагогами рабочих программ, важно понимать:</text:p>
      <text:list xml:id="list7965445479703158108" text:style-name="RTF_5f_Num_20_21">
        <text:list-item>
          <text:p text:style-name="P119">Структура рабочей программы аналогична структуре образовательной программе, представленной в документе ФГОС (целевой, содержательный и организационные разделы).</text:p>
        </text:list-item>
        <text:list-item>
          <text:p text:style-name="P119">Содержание рабочей программы направлено на реализацию образовательного содержания различных направлений развития детей (из числа парциальных программ или программ, созданных педагогами самостоятельно).<text:span text:style-name="T23"> </text:span>Выбор парциальных образовательных программ и форм организации работы с детьми зависит от потребностей и интересов детей, а также возможностей педагогического коллектива, сложившихся традиций Организации или группы.</text:p>
        </text:list-item>
        <text:list-item>
          <text:p text:style-name="P119"><text:soft-page-break/>В рабочей программе должны учитываться образовательные потребности, интересы и мотивы детей, членов их семей и педагогов. Программа должна быть ориентирована на специфику национальных, социокультурных и иных условий, в которых осуществляется образовательная деятельность. Несомненно, что в особенности Алтайского края (культурно-исторические, природные, социальные) должны быть отражены при разработке части образовательной программы, которая формируется участниками образовательных отношений.</text:p>
        </text:list-item>
      </text:list>
      <text:p text:style-name="P112"/>
      <text:p text:style-name="P110">2.3.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104">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104">Данный раздел должен содержать специальные условия для получения образования детьми с ограниченными возможностями здоровья, в том числе 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104">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106"/>
      <text:p text:style-name="P104"><text:span text:style-name="T1">3 раздел Организационный раздел</text:span></text:p>
      <text:p text:style-name="P104">Этот раздел должен содержать:</text:p>
      <text:list xml:id="list8448375602721884148" text:style-name="RTF_5f_Num_20_11">
        <text:list-item>
          <text:p text:style-name="P121">описание материально-технического обеспечения Программы, обеспеченности методическими материалами и средствами обучения и воспитания,</text:p>
        </text:list-item>
        <text:list-item>
          <text:p text:style-name="P121">распорядок и/или режим дня,</text:p>
        </text:list-item>
        <text:list-item>
          <text:p text:style-name="P121">особенности традиционных событий, праздников, мероприятий;</text:p>
        </text:list-item>
        <text:list-item>
          <text:p text:style-name="P121">особенности организации развивающей предметно-пространственной среды.</text:p>
        </text:list-item>
      </text:list>
      <text:p text:style-name="P104"/>
      <text:p text:style-name="P108"><text:span text:style-name="T9">Пункт 2.12 Стандарта обращает наше внимание на то, что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text:span><text:a xlink:type="simple" xlink:href="../../../../../C:%5C%5CDOCUME~1%5C%5CAdmin%5C%5CLOCALS~1%5C%5CTemp%5C%5CRar$DI00.406%5C%5CФГОС%20ДО.doc#Par136"><text:span text:style-name="T56">пунктом 2.11</text:span></text:a><text:span text:style-name="T9"> Стандарта, в случае если она не соответствует одной из примерных программ.</text:span></text:p>
      <text:p text:style-name="P104"/>
      <text:p text:style-name="P104"><text:soft-page-break/><text:span text:style-name="T1">4 раздел Краткая презентация Программы</text:span></text:p>
      <text:p text:style-name="P104">Эта часть программы ориентирована на родителей (законных представителей) детей и поэтому должна быть понятна и доступна для ознакомления.</text:p>
      <text:p text:style-name="P104">В краткой презентации Программы должны быть указаны:</text:p>
      <text:p text:style-name="P104">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104">2) используемые Примерные программы;</text:p>
      <text:p text:style-name="P104">3) характеристика взаимодействия педагогического коллектива с семьями детей.</text:p>
      <text:p text:style-name="P104">Презентация должна быть выставлена на сайте ДОУ, может быть представлена в виде слайдов, буклетов, информационных стендов</text:p>
      <text:p text:style-name="P2"/>
      <text:p text:style-name="P97">2.1.2 Содержание образовательной программы дошкольного образования</text:p>
      <text:p text:style-name="P99"><text:span text:style-name="T49">Образовательная программа дошкольного образования нацеливает педагогов на разностороннее развитие детей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владения ими образовательных программ начального общего образования на основе индивидуального подхода к детям и специфических для дошкольного возраста видов деятельности.</text:span> </text:p>
      <text:p text:style-name="P113">Программа направлена на:</text:p>
      <text:list xml:id="list2429499297938539008" text:style-name="RTF_5f_Num_20_23">
        <text:list-item>
          <text:p text:style-name="P118">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на создание развивающей образовательной среды, которая представляет собой систему условий социализации и индивидуализации детей.</text:p>
        </text:list-item>
      </text:list>
      <text:p text:style-name="P94">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text:p>
      <text:p text:style-name="P101"><text:span text:style-name="T9">По мнению А. Асмолова, </text:span><text:span text:style-name="Emphasis"><text:span text:style-name="T10">в соответствии с принятой разработчиками ФГОС идеологией дошкольное детство рассматривается в ценностной системе координат культуры достоинства, а не только культуры полезности. В этой системе координат ребёнка ценят, а не оценивают, детство является самоценным этапом, а не только подготовкой к школе; образование выступает как институт социализации и индивидуализации и не сводится к сфере услуг.</text:span></text:span><text:span text:style-name="T29"> Стандарт определяет важность реализации содержания дошкольного образования на основе сотрудничества ребёнка с взрослыми и сверстниками в соответствующих возрасту видах деятельности.</text:span></text:p>
      <text:p text:style-name="P94">«В этом стандарте было наложено вето на образовательные результаты, которые получатся после введения этого документа. Установлено многообразие образовательных программ, что правильно. В основной части закладываются <text:soft-page-break/>требования, которые будут ориентирами для разработчиков программ, чтобы вариативность и многообразие программ не превратилась в хаос, чтобы любой желающий не мог разработать свою программу и начать заниматься с детьми», - поясняет Виталий Рубцов, председатель совета учебно-методического объединения вузов РФ по направлению «Психолого-педагогическое образование».</text:p>
      <text:p text:style-name="P94"/>
      <text:p text:style-name="P13">Реализация образовательной программы дошкольного образования средствами игровой деятельности</text:p>
      <text:p text:style-name="P36">Ректор Московского городского психолого-педагогического университета <text:span text:style-name="T58">Виталий Рубцов, один из разработчиков ФГОС дошкольного образования отмечает, что</text:span> в<text:span text:style-name="T57"> нем впервые по существу даны ориентиры того, что такое работа с ребенком дошкольного возраста, какие условия обеспечивают ее эффективность и качество, какие требования предъявляются к системе подготовки кадров для дошкольного образования</text:span>. В стандарте намечены требования к воспитателю детского сада, задающие его гуманистическую позицию, обозначена целевая установка для деятельности педагога: поощрение инициативы, уверенности, самостоятельности ребенка. Инновационность стандарта определяется тем, что он сочетает в себе требования к обеспечению условий для социализации и индивидуализации дошкольника через воспроизведение детских видов деятельности, прежде всего, игровой. <text:span text:style-name="T57">В условиях введения стандарта необходимо создавать условия для становления и развития игры. Этих условий довольно много, но главным из них является способность и любовь взрослых к игровой деятельности. Иными словами, если взрослые умеют и любят играть, и они будут играть с ребенком, у них есть все шансы построить программу, обеспечивающую психологический комфорт каждому ребенку в течение всего дня.</text:span></text:p>
      <text:p text:style-name="P98"><text:span text:style-name="T9">Очень серьезное требование ФГОС дошкольного образования - вернуть игровую деятельность и статус развивающих игровых занятий в ДОУ.</text:span><text:span text:style-name="T29"> Построенная в игровой форме образовательная ситуация имеет большее педагогическое значение нежели учебное занятие по типу школьного урока.</text:span></text:p>
      <text:p text:style-name="P98"><text:span text:style-name="T9">«Сейчас происходит разрушение культурной жизни детства. Давление школы на дошкольное образование недопустимо, его нужно оградить. В зависимости от возраста нужно обеспечить виды деятельности, освоив которые, ребенок сможет подготовиться к учебной деятельности. Главное, что он подойдет с мотивацией – «хочу учиться. А не бессмысленно будет отличать букву «а» от буквы «б», поскольку это совершенно вне логики детского дошкольного развития. Знаковое опосредование, принятие ролевых позиций, развитие воображения, любопытство и любознательность – это ключевые моменты готовности детей к школе», - считает один из разработчиков стандарта, директор Института социологии образования РАО Владимир Собкин.</text:span><text:span text:style-name="Emphasis"><text:span text:style-name="T10"> </text:span></text:span></text:p>
      <text:p text:style-name="P94">При проектировании образовательной программы дошкольного образования важно помнить, что:</text:p>
      <text:list xml:id="list4767732417512533000" text:style-name="RTF_5f_Num_20_10">
        <text:list-item>
          <text:p text:style-name="P81">Игры логически и системно, естественно должны быть включены в целостный образовательный процесс (непосредственно организованную образовательную деятельность, образовательную деятельность в процессе <text:soft-page-break/>режимных моментов, самостоятельную образовательную деятельность). Педагог заранее продумывает и планирует обязательное «присутствие» игр и игровых приемов на каждом занятии в любой возрастной группе; совместные с взрослыми игры (дидактические, настольно-печатные, театрализованные, коррекционные и профилактические, подвижные); ежедневные свободные игры без прямого руководства воспитателем.</text:p>
        </text:list-item>
        <text:list-item>
          <text:p text:style-name="P81">При проведении непосредственно-организованной образовательной деятельности игра используется <text:s/>как: часть занятия, методический прием, форма проведения, способ решения и т.д. В младшем возрасте эффективно использование игровых сказочных персонажей; в более <text:s/>старшем возрасте – использование сказочных и занимательных сюжетов как канвы, стержня занятия (например, игры-путешествия с выполнением разнообразных познавательных заданий, игры-развлечения т.д.).</text:p>
        </text:list-item>
        <text:list-item>
          <text:p text:style-name="P81"><text:s/>При проведении непосредственно-организованной образовательной деятельности воспитатель занимает позицию организатора, мудрого наставника, партнера-исследователя, который вместе с детьми добывает новую информацию и искренне удивляется совместно полученным результатам.</text:p>
        </text:list-item>
        <text:list-item>
          <text:p text:style-name="P81">Ежедневно педагоги планируют и организуют совместные игры: </text:p>
        </text:list-item>
      </text:list>
      <text:list xml:id="list528763606035106381" text:style-name="RTF_5f_Num_20_35">
        <text:list-item>
          <text:p text:style-name="P87">подвижные; </text:p>
        </text:list-item>
        <text:list-item>
          <text:p text:style-name="P87">дидактические; </text:p>
        </text:list-item>
        <text:list-item>
          <text:p text:style-name="P87">настольно-печатные;</text:p>
        </text:list-item>
        <text:list-item>
          <text:p text:style-name="P87">театрализованные (режиссерские, драматизации, игры-театры);</text:p>
        </text:list-item>
        <text:list-item>
          <text:p text:style-name="P87">сюжетно-ролевые; </text:p>
        </text:list-item>
        <text:list-item>
          <text:p text:style-name="P87">игры на развитие мимики жестов, на снятие мышечного напряжения; </text:p>
        </text:list-item>
        <text:list-item>
          <text:p text:style-name="P87">коррекцию особенностей развития речи, движений, зрения и слуха детей; </text:p>
        </text:list-item>
        <text:list-item>
          <text:p text:style-name="P87">профилактические игры и упражнения: профилактика плоскостопия, различных заболеваний.</text:p>
        </text:list-item>
      </text:list>
      <text:list xml:id="list37191234" text:continue-list="list4767732417512533000" text:style-name="RTF_5f_Num_20_10">
        <text:list-item>
          <text:p text:style-name="P123">При организации и проведении совместных игр педагог занимает позицию равноправного партнера, позицию «маленького ребенка», которому необходимо научиться игре, правилам и действиям.</text:p>
        </text:list-item>
        <text:list-item>
          <text:p text:style-name="P123">Для развития свободной, самостоятельной игры педагог создает полноценную предметно-игровую среду и инициирует возникновение игр по интересам детей. При проведении самостоятельной игры педагог занимает позицию «созидателя игрового пространства», «активного наблюдателя». Поэтому воспитатель без необходимости не вмешивается в игры детей, не отвлекает их от игрового сюжета.</text:p>
        </text:list-item>
        <text:list-item>
          <text:p text:style-name="P81">В перспективном плане педагог прописывает разнообразные виды игр (они представлены выше), с которыми дети еще не знакомы, или знакомую игру, но с новой целью.</text:p>
        </text:list-item>
        <text:list-item>
          <text:p text:style-name="P81"><text:s/>Цель в плане воспитателя обозначается конкретно, избегая расплывчатых формулировок</text:p>
        </text:list-item>
        <text:list-item>
          <text:p text:style-name="P81">В календарном плане указываются только новые игры, цели, проблемные <text:soft-page-break/>ситуации, игрушки, которые способствуют развитию детей. Например: внести в группу макеты для разыгрывания ситуаций на улицах города или села. </text:p>
        </text:list-item>
        <text:list-item>
          <text:p text:style-name="P81">Педагог гибко реагирует на ситуации, настроение детей и в соответствии с этим проводит ту игру или ее вариант, который сейчас будет интересен детям, а не тот, который был заранее спланирован педагогом. Кроме того, воспитатель грамотно продумывает способы вовлечения детей в ту или иную игру: ситуации удивления, отсроченного ожидания, проблемные вопросы и ситуации, которые помогут детям с интересом включиться в предложенную игру. </text:p>
        </text:list-item>
        <text:list-item>
          <text:p text:style-name="P81">Педагог внимательно изучает особенности и интересы каждого ребенка для того, чтобы планируемая игра была востребована детьми и приносила им удовольствие.</text:p>
        </text:list-item>
        <text:list-item>
          <text:p text:style-name="P81">Воспитатель внимательно наблюдает за игровыми интересами детей, преобладающими игровыми сюжетами и диалогами и на основе наблюдений планирует новый, развивающийся сюжет для сюжетно-ролевой игры. </text:p>
        </text:list-item>
        <text:list-item>
          <text:p text:style-name="P81">Новый, развивающийся сюжет планируется педагогом на предстоящий месяц (при продолжении интереса игру можно продлить еще на длительное время – на 2-3 месяца).</text:p>
        </text:list-item>
        <text:list-item>
          <text:p text:style-name="P81"><text:s/>В перспективном плане педагог указывает одну игру на месяц и одну цель к ней. </text:p>
        </text:list-item>
        <text:list-item>
          <text:p text:style-name="P81">В календарном плане (проведение сюжетно-ролевой игры подразумевается ежедневно в свободный временной промежуток утром, после занятий, сна, перед уходом домой) педагог прописывает только ситуации удивления, внесение и обыгрывание новых игрушек и атрибутов, проблемные ситуации, которые планируются для дальнейшего стимулирования детей к развитию сюжета.</text:p>
        </text:list-item>
        <text:list-item>
          <text:p text:style-name="P81">При проведении непосредственно-организованной образовательной деятельности воспитатель лишь использует игру как основу для решения задач развития детей в различных направлениях. </text:p>
        </text:list-item>
        <text:list-item>
          <text:p text:style-name="P81">В групповой комнате особо выделяется пространство для размещения и оформления новой сюжетно-ролевой игры: вместе с детьми обсуждается ее название, эмблема, месторасположение. Важным условием возникновения длительных игр является то, что новый сюжет, созданный и оформленный в групповой комнате в удобном для всех месте </text:p>
        </text:list-item>
        <text:list-item>
          <text:p text:style-name="P81">Игровые атрибуты могут быть размещены в отдельных стеллажах и шкафах, специально оборудованных коробках и корзинах. Важными условиями их использования является доступность для детей, многофункциональность, безопасность для жизнедеятельности детей, разнообразие и многообразие.</text:p>
        </text:list-item>
        <text:list-item>
          <text:p text:style-name="P81">Свободная самостоятельная игра начинается не с распределения ролей и скучной беседы, а с заранее условленного сигнала: со слов «А сейчас можно поиграть», с музыки, песенки, стихотворения, звукового сигнала.</text:p>
        </text:list-item>
        <text:list-item>
          <text:p text:style-name="P81">Педагог продумывает свое пространственное расположение: находится <text:soft-page-break/>там, откуда видны все играющие дети; располагается рядом с малышами в условиях разновозрастной группы или поближе к новому игровому пространству, где разворачивается новый, развивающийся сюжет. </text:p>
        </text:list-item>
        <text:list-item>
          <text:p text:style-name="P81">При возникновении ссор и конфликтов между детьми воспитатель продумывает тактику поведения: обдумывает целесообразность вмешательства, приемы и способы психологической поддержки детей.</text:p>
        </text:list-item>
        <text:list-item>
          <text:p text:style-name="P81">Педагог умело находит место и время для внесения запланированной заранее игровой ситуации (приглашения гостя, внесения новых атрибутов, диалога), которая предполагает удивление детей, стимулирование их творчества и фантазии.</text:p>
        </text:list-item>
        <text:list-item>
          <text:p text:style-name="P81"><text:s/>При обыгрывании момента удивления педагог не привлекает внимания всех детей искусственно, взаимодействует только с теми детьми, которые сами проявляют интерес к игровой ситуации.</text:p>
        </text:list-item>
        <text:list-item>
          <text:p text:style-name="P81">Педагог вовлекает в игру детей, учитывая их особенности, способности и интересы. </text:p>
        </text:list-item>
        <text:list-item>
          <text:p text:style-name="P81">В группе заранее, перед игрой продумывается и организовывается пространство для развития игры каждого ребенка: столы для рисования и работы с тестом, место для приготовления концерта или презентации, пространство для самого кафе или магазина.</text:p>
        </text:list-item>
        <text:list-item>
          <text:p text:style-name="P81">Педагог не распределяет роли, а способствует самостоятельному определению ребенка на роль. </text:p>
        </text:list-item>
        <text:list-item>
          <text:p text:style-name="P81">В процессе выполнения игровых действий воспитатель предлагает детям усложняющиеся задания, которые способствуют индивидуальному развитию каждого ребенка. </text:p>
        </text:list-item>
        <text:list-item>
          <text:p text:style-name="P81">Педагог привлекает детей к планированию предстоящего сюжета игры, используя разнообразные приемы: игровые проекты, игровые словарики и дневники, метод «мозгового штурма», «банк детских идей», сюжетные рисунки детей и взрослых и т.д.</text:p>
        </text:list-item>
        <text:list-item>
          <text:p text:style-name="P81">Педагог создает условия для продолжения сюжетно-ролевой игры на прогулке, где заранее создает предметно-игровую среду: выносятся игрушки и атрибуты; создаются закрытые «островки» в виде палаток, накидок на столы и кустарники; продумываются способы взаимодействия детей разных возрастов по интересам ребенка. </text:p>
        </text:list-item>
      </text:list>
      <text:p text:style-name="P10"><text:span text:style-name="Emphasis"><text:span text:style-name="T10">Эти рекомендации помогут педагогам реализовать важное требование ФГОС дошкольного образования – организовывать психолого-педагогическое сопровождение развития детей в условиях игровой деятельности на основе индивидуализации образовательного процесса. А это очень важно, так как разработанный стандарт не допускает переноса трансляционной, учебно-дисциплинарной модели образования на жизнь ребёнка дошкольного возраста. Дошкольный ребёнок - человек играющий, поэтому в стандарте закреплено, что обучение входит в жизнь ребёнка через ворота детской игры</text:span></text:span><text:span text:style-name="T9">. </text:span></text:p>
      <text:p text:style-name="P4">2.1.3 Особенности организации процесса позитивной социализации и индивидуализации детей дошкольного возраста.</text:p>
      <text:p text:style-name="P27">В соответствии с Федеральным государственным образовательным <text:soft-page-break/>стандартом дошкольного образования<text:span text:style-name="T39"> развитие ребёнка дошкольного возраста в образовательном процессе должно обеспечивается целостным процессом социализации-индивидуализации. Наряду с другими направлениями развития ребенка: познавательное, речевое, художественно-эстетическое стандартом выделено направление – социально-коммуникативное развитие. Стандарт </text:span><text:span text:style-name="T27">выдвигает ряд требований к социально-индивидуальному развитию детей. К числу этих требований относятся: усвоение норм и ценностей, принятых в обществе, включая моральные и нравственные ценности; развитие общения и взаимодействия ребенка с взрослыми и сверстниками; развитие самостоятельности, целенаправленности и саморегуляции собственных действий; становление социального и эмоционального интеллекта, эмоциональной отзывчивости, сопереживания; готовности к совместной деятельности со сверстниками; уважительного отношения и чувства принадлежности к своей семье, сообществу детей и взрослых в Организации; формирование позитивных установок к разным видам труда и творчества; безопасного поведения в социуме, природе, быту.</text:span></text:p>
      <text:p text:style-name="P50"><text:span text:style-name="T27">Отечественные ученые А. С Белкин, В.В Давыдов, Д.И Фельдштейн, Д.Б Эльконин и др. считают, что каждый ребенок проходит огромный путь в своем индивидуальном развитии именно в период дошкольного детства. </text:span><text:span text:style-name="T40">Дошкольный возраст</text:span><text:span text:style-name="T27">, как никакой другой насыщен важными достижениями в </text:span><text:span text:style-name="T40">социализации детей</text:span><text:span text:style-name="T27">. </text:span>Социализация является важным условием развития ребенка, формирования духовного мира человека. Освоение ребенком культуры, общечеловеческого опыта невозможно без взаимодействия и общения с другими людьми. Через коммуникацию происходит развитие сознания и высших психических функций. Умение ребенка позитивно общаться позволит в дальнейшем ему комфортно жить в обществе людей; быть успешным, благодаря общению он не только познает другого человека (взрослого или сверстника), но и самого себя. Это является значимым, так как формирование личности, способной к организации межличностного взаимодействия, решению коммуникативных задач, обеспечивает успешную ее адаптацию в современном социокультурном пространстве.</text:p>
      <text:p text:style-name="P139">В современной психолого-педагогической науке осознаётся необходимость, с одной стороны, освоения человеком общественных норм, обеспечивающих формирование значимых социальных качеств, а с другой - становления человеческой индивидуальности, сохранения, проявления индивидуально-ценностного, уникального, неповторимого в человеке. При этом большинство исследователей акцентируют внимание на изучение проблемы целостности социализации-индивидуализации «как проявления социального и его реализации <text:soft-page-break/>в индивидуальном» (Д.И. Фельдштейн).</text:p>
      <text:p text:style-name="P51">Психологические механизмы и педагогические условия целостности социализации-индивидуализации представлены в работах В.В. Абраменковой, Е.Б.Весны, В.С. Мухиной, А.Н. Хузиахметова и др. Исследователями введён в науку термин «социализация-индивидуализация».<text:span text:style-name="T48"> Взаимосвязь социализации и индивидуализации растущего человека раскрывается в следующих аспектах: развитие образа Я у дошкольников в общении с взрослыми и сверстниками (В.С. Мухина, Е.О. Смирнова, Г.А. Урунтаева, И.И. Чеснокова, Д.Б. Эльконин и др.).</text:span></text:p>
      <text:p text:style-name="P26"><text:span text:style-name="T29">Психолого-педагогическое обеспечение целостности социализации-индивидуализации детей дошкольного возраста в образовательном процессе</text:span><text:span text:style-name="apple-converted-space"><text:span text:style-name="T30"> одна из нерешенных задач современного дошкольного образования. </text:span></text:span><text:span text:style-name="T29">Результат социализации-индивидуализации выражается в умении проявлять и реализовывать индивидуальные способности, возможности в социальных видах деятельности, использовать их для решения социальных задач, выражать свое Я в соответствии с принятыми моральными нормами и правилами. Целостность развития социализации-индивидуализации ребенка обеспечивается многообразными связями между ними, что должно быть учтено педагогами в образовательном процессе</text:span><text:span text:style-name="apple-converted-space"><text:span text:style-name="T30"> дошкольной образовательной организации.</text:span></text:span><text:span text:style-name="T29"> Для организации процесса позитивной социализации и индивидуализации детей педагогам необходим высокий уровень профессиональной компетентности.</text:span></text:p>
      <text:p text:style-name="P30"><text:span text:style-name="T2">Индивидуализация</text:span><text:span text:style-name="T53"> – </text:span>деятельность взрослого (педагога) и самого ребенка по поддержке и развитию того единичного, своеобразного, что заложено в человеке от природы и что он приобретает в индивидуальном опыте.</text:p>
      <text:p text:style-name="P30">Педагог О.С. Газман считает, что индивидуализация образовательного процесса предполагает:</text:p>
      <text:p text:style-name="P30">- индивидуально ориентированную помощь детям в реализации первичных базовых потребностей, без чего невозможно ощущение природной «самости» и человеческого достоинства;</text:p>
      <text:p text:style-name="P30">- создание условий для максимальной реализации заданных природой (наследственных) физических, интеллектуальных, эмоциональных способностей и возможностей, характерных именно для данного ребенка;</text:p>
      <text:p text:style-name="P30">- поддержку ребенка в автономном, духовном саморазвитии, в развитии способности к самоопределению </text:p>
      <text:p text:style-name="P30"><text:span text:style-name="T2">Цель индивидуализации</text:span>: одновременное сохранение и дальнейшее развитие индивидуальности ребёнка, воспитание такого человека, который представлял бы собой неповторимую личность. Формирование индивидуальности предполагает, чтобы педагог признавал право ребёнка «быть самим собой».</text:p>
      <text:p text:style-name="P140"><text:span text:style-name="T60">Социализация -</text:span><text:span text:style-name="T61"> от латинского слова </text:span><text:span text:style-name="Emphasis"><text:span text:style-name="T62">socialis </text:span></text:span><text:span text:style-name="T61">— общественный, что значит </text:span><text:soft-page-break/><text:span text:style-name="T61">процесс усвоения определенной системы знаний, норм и культурных ценностей, позволяющих дошкольнику активно и компетентно участвовать в жизни общества. Социализация ребенка — явление многогранное, происходящее под влиянием разных факторов: наследственности, атмосферы, в которой ребенок воспитывается, среды, окружающей его, самопознания и саморазвития.</text:span></text:p>
      <text:p text:style-name="P141"><text:span text:style-name="T1">Цель социализации</text:span> — становление основ ценностного отношения к элементам социальной культуры: толерантного — к людям разных национальностей, возрастным и гендерным ценностям, бережного и уважительного — к собственным этническим ценностям и достояниям истории, гуманного — к людям, природе, окружающему миру. В процессе общественной жизни ребенка осуществляется смысл социального развития — от самооценки, самовосприятия, самоутверждения до самосознания, социальной ответственности, потребности в самореализации своих возможностей. Целенаправленное социальное развитие предполагает саморазвитие ребенка, т.е. его личностное развитие как способность к самооценке и самоконтролю своих действий и поступков;</text:p>
      <text:p text:style-name="P129"><text:span text:style-name="T39">Дошкольная образовательная организация как социально-педагогическая система входит в состав социального института образования и, являясь его начальным этапом, рассматривает проблемы развития ребенка и решает вопросы ранней социализации детей. Социальное воспитание - одно из направлений современного дошкольного образования. </text:span><text:span text:style-name="T27">По своей сути образовательная среда дошкольной образовательной организации социальна. Люди, непосредственно окружающие ребенка дошкольного возраста в его жизни играют главную роль. Это родители ребенка, педагоги, сверстники. Среда детского сада, наполненная самыми разнообразными предметами, вещами, созданными руками человека и его замыслом, при правильной её организации педагогами, способствует активизации социального познания детей, обеспечивает раскрытие индивидуальности ребенка. </text:span></text:p>
      <text:p text:style-name="P144"><text:span text:style-name="T1">Задачи, которые необходимо решать на этапе социализации дошкольника: естественно-культурные, социально-культурные, социально-психологические.</text:span> (А.В. Мудрик выделяет три группы):</text:p>
      <text:p text:style-name="P140"><text:span text:style-name="Emphasis"><text:span text:style-name="T63">Естественно-культурные</text:span></text:span><text:span text:style-name="Emphasis"><text:span text:style-name="T62"> </text:span></text:span><text:span text:style-name="T61">задачи связаны с достижением определенного уровня физического и гендерного развития. Дошкольник усваивает элементы этикетного поведения, форм общения, имеет представление о своей половой принадлежности, проявляет чувства и эмоции, у него формируются социально-нравственные качества личности. В связи с этим социальное развитие обеспечивает формирование общекультурных, физических, гендерных основ личности ребенка, на базе которых воспитываются социально-нравственные </text:span><text:soft-page-break/><text:span text:style-name="T61">качества: самооценка, эмпатия, толерантность, чувство собственного достоинства, уважение к окружающим людям, заботливость, справедливость, отзывчивость, патриотизм, гражданственность.</text:span></text:p>
      <text:p text:style-name="P140"><text:span text:style-name="Emphasis"><text:span text:style-name="T63">Социально-культурные</text:span></text:span><text:span text:style-name="Emphasis"><text:span text:style-name="T64"> </text:span></text:span><text:span text:style-name="T61">задачи определяют познавательные, морально-нравственные, ценностно-смысловые аспекты вхождения дошкольника в социум. Д.И. Фельдштейн писал: «К трем годам ребенок завершает первый цикл знакомства с человеческим миром, фиксируя свое новое социальное положение, выделяя свое “Я”, начинает все более активно вступать в отношения с другими людьми — взрослыми и сверстниками. В период с 3 до 6 лет, осознав свое “Я” среди других, ребенок стремится примерить себя к другим, активно воздействовать на ситуацию; он владеет социальным опытом, социально зафиксированными действиями, их социальной сущностью, которая определяет развитие его «социализации — индивидуализации». Согласно Л.С. Выготскому, основное в образовании до­школьника — это организация его собственного опыта. Ребенок испытывает потребность в познании окружающего мира. Познавательные аспекты начинают проявляться у него через познание окружающего. Расширяется познавательная сфера — мир «вокруг меня», семья, родные и близкие, история и культура родного края, Отечества, мира. Следующая форма организации опыта ребенка — «проживание» различных ситуаций. Оно включает в себя не только опыт анализа действительности, но и опыт своего отношения к ней. Усложняется игровая деятельность, появляются игры сюжетно-ролевые, с правилами, дидактические и игры-драматизации. Если сюжетно-ролевые и игры с правилами становятся базовыми для развития познавательных действий, то дидактические можно рассматривать как новый этап для развития художественной деятельности и активизации познавательных интересов. Если в младшем дошкольном возрасте выполнение ряда правил поведения служит для ребенка средством получения одобрения и похвалы от взрослого, в старшем возрасте выполнение правил становится осознанным, устойчивым, — формируется социальный опыт, появляются мотивация деятельности, самоопределение личности, стимулирование и коррекция действий.</text:span></text:p>
      <text:p text:style-name="P140"><text:span text:style-name="Emphasis"><text:span text:style-name="T63">Социально-психологические</text:span></text:span><text:span text:style-name="Emphasis"><text:span text:style-name="T62"> </text:span></text:span><text:span text:style-name="T61">задачи связаны со становлением сознания личности ребенка. В дошкольном возрасте самосознание можно рассматривать как достижение определенной меры самопознания и уровня самоуважения. Основа самооценки — умение сравнивать себя с другими людьми. У дошкольников формируются умение строить взаимоотношения с окружающими на основе сотрудничества и взаимопонимания, произвольное поведение. Это основное психологическое новообразование данного возраста состоит в стремлении и способности управлять своими поступками. Становление произвольности выступает одной из базовых линий развития ребенка в </text:span><text:soft-page-break/><text:span text:style-name="T61">дошкольном детстве, основой формирования личности.</text:span></text:p>
      <text:p text:style-name="P145">Специфика дошкольного возраста состоит в том, что социально ребенок развивается под воздействием взрослого, который вводит ребенка в социум. В сотрудничестве с компетентными взрослыми, как член общества он включается в систему человеческих отношений с диалогом личностей, ценностными установками. Освоение образцов и норм поведения, поиск правильных жизненных установок происходит у дошкольника во взаимодействии со сверстниками, воспитателями, родителями. Взрослые открывают детям будущее, выступают посредниками, соучастниками по отношению к деятельности детей, чтобы помочь им в обретении собственного опыта.</text:p>
      <text:p text:style-name="P146">Педагогическая технология социализации-индивидуализации детей дошкольного возраста в образовательном процессе ДОО</text:p>
      <text:p text:style-name="P147"><text:s/>вариативна и осуществляется поэтапно:</text:p>
      <text:p text:style-name="P54">- сбор информации об индивидуальных личностных особенностях детей;</text:p>
      <text:p text:style-name="P54">- перспективное планирование работы с детьми по социально-личностному развитию;</text:p>
      <text:p text:style-name="P54">- использование различных форм и методов социализации и индивидуализации в образовательном процессе;</text:p>
      <text:p text:style-name="P54">- организация педагогического пространства для социализации-индивидуализации детей;</text:p>
      <text:p text:style-name="P54">- индивидуальная коррекция имеющихся социально-личностных проблем ребенка.</text:p>
      <text:p text:style-name="P145">Важной особенностью организации процесса позитивной социализации и индивидуализации детей – осуществление его в активной деятельности по освоению предметного мира и мира взаимоотношений между людьми, а также в ходе влияния внешних социальных факторов и в организованном образовательном процессе.</text:p>
      <text:p text:style-name="P51">Одним из основных условий обеспечения целостности социализации-индивидуализации выступает организация педагогического пространства ДОО. По определению Д.Б.Эльконина п<text:span text:style-name="T48">ространства совместной «культуросозидательной и культуроосвоительной» деятельности педагогов и детей, </text:span>структура которого должна быть представлена социальным, предметным, организационно-технологическим компонентами. </text:p>
      <text:p text:style-name="P51"><text:soft-page-break/>Пространство социализации-индивидуализации в ДОО выстраивается на различных <text:span text:style-name="T1">принципах </text:span>расширения и обогащения социального и предметного компонентов: </text:p>
      <text:p text:style-name="P139">- расширение сферы общения и взаимодействия ребёнка с детьми разных возрастов и окружающими взрослыми; («играем вместе», «дом, в котором мы живём», «поможем малышам», «идем в гости» и др.)</text:p>
      <text:p text:style-name="P139">- предоставление детям разнообразных атрибутов, материалов для различных видов индивидуальной и совместной деятельности (развивающая предметно-пространственная среда группы, обеспечивающая возможность выбора детьми деятельности, видов активности, участников совместной деятельности, общения).</text:p>
      <text:p text:style-name="P139">- увеличение и постепенное обогащение в социальной и предметной составляющей пространства элементов, способствующих индивидуализации ребёнка: личных вещей (одежды, фотографий, подарков, альбомов, рисунков и др.), территорий уединения, доступных для ребёнка;</text:p>
      <text:p text:style-name="P139">- гибкого сочетания индивидуализирующих и социализирующих аспектов в организационно-технологическом компоненте с учётом задач и хода развития индивидуальности каждого ребёнка. Сочетание разных позиций педагога («наблюдателя», «информатора», «советчика», «партнера»). Коллективной и индивидуальной деятельности (индивидуальная деятельность по интересам ребенка; работа в паре со сверстником или взрослым; взаимодействие в группе или микрогруппе); выполнение творческих и стандартных заданий и т.д.</text:p>
      <text:p text:style-name="P139">Сферами социализации-индивидуализации является многообразная детская деятельность: игровая, коммуникативная, познавательная, исследовательская, проектная, где происходят активное взаимодействие и совмещение разных представлений, отношений, формируется поведение социальной и индивидуальной направленности ребёнка, приобретается социально-индивидуальный опыт.</text:p>
      <text:p text:style-name="P130">Вариативная тактика педагогической деятельности определяется сочетанием различных форм образовательной деятельности с детьми; разнообразием видов детской деятельности, социализирующей, индивидуализирующей и рефлексирующей направленности; различными формами и ситуациями общения и взаимодействия ребёнка с взрослым, сверстником, сочетанием совместной деятельности взрослого с ребёнком и самостоятельной деятельности детей; сочетанием методов и приёмов педагогической деятельности. Вариативность образовательного процесса <text:soft-page-break/>обеспечивают: <text:span text:style-name="T48">специальные занятия, целевые экскурсии, </text:span>упражнения, игры, чтение художественной литературы, беседы, использование различных образцов поведения в игровых ситуациях, решение ситуативных задач, моделирование коммуникативных диалогов, и др. </text:p>
      <text:p text:style-name="P142"><text:span text:style-name="T39">Развивающая среда в дошкольном учреждении должна способствовать формированию представлений о социальной действительности, эмоционально-ценностному отношению к ней, содействовать включению ребенка в разнообразную деятельность и общение. Учитывая эти компоненты развития личности ребенка, можно выработать у него способность к творческой деятельности (это важное условие успешной социализации личности ребенка), закрепить знания и сформировать необходимые личностные качества.</text:span><text:span text:style-name="T59"> Заслуживает внимания опыт создания «центров развития» на базе одной или нескольких рядом расположенных дошкольных образовательных организаций: центр художественно-речевой деятельности (библиотека, инсценирование произведений); центр изобразительной деятельности (лепка, аппликация, коллаж); центр игровой деятельности (все виды игр, предметы-заместители); центр исследовательской деятельности (экспериментирование, живые обитатели); центр музыкальной и театральной деятельности (музыцирование, театральные постановки); центр конструктивной деятельности (все виды строительного, природного материалов); центр продуктивных художественно-творческих видов деятельности (вышивка, бисероплетение) и др. В работе таких центров царит атмосфера психологической творческой свободы, возможности проявить свою индивидуальность, реализовать свой выбор. Выбор ребёнком развивающей среды – стимул саморазвития не только ребенка, но и педагога. </text:span></text:p>
      <text:p text:style-name="P129"><text:span text:style-name="T39">В организации образовательного процесса, направленного на развитие позитивной социализации-индивидуализации детей педагогам помогут программы: «Детство (В.И. Логинова и др.; «Я - Человек» (С.И.Козлова и др.); «Наследие» (Я.М.Новицкая и др.); «Дружные ребята» (Р.С.Буре и др.); «Основы безопасности детей дошкольного возраста», «Я, ты, мы» (Р.Б. Стеркина и др.), где представлены соответствующие разделы.</text:span></text:p>
      <text:p text:style-name="P129"><text:span text:style-name="T65">Эффективность условий социально-личностного развития детей, определяется педагогами на основе ежедневных наблюдений за проявлениями ребенка в различных ситуациях, индивидуальных беседах, общении с родителями. Педагогам важно помнить: ребенок не должен почувствовать, что проверяют уровень его развития. Наблюдение и оценка эмоционального благополучия ребенка в группе сверстников имеет первостепенное значение, его эмоционально-комфортное состояние является показателем овладения социальными навыками. С </text:span><text:soft-page-break/><text:span text:style-name="T65">помощью индивидуальных бесед можно выяснить отношение ребенка к пребыванию в дошкольной образовательной организации, оценить взаимодействие со значимыми для него взрослыми (воспитателями, родителями), определить межличностные отношения со сверстниками, индивидуальные потребности, интересы. </text:span></text:p>
      <text:p text:style-name="P4">2.2. Требования к условиям реализации Программы. Развивающая предметно-пространственная среда в эффективной реализации образовательной программы дошкольной организации</text:p>
      <text:p text:style-name="P37">Психолого-педагогические отечественные и зарубежные исследования, классические и современные свидетельствуют об активном воздействии предметно-средового пространства на людей взрослых, но особенно его влияние сказывается на детях, которые являются более чувствительными к воздействию среды и менее защищенными, чем взрослые. Современный ребенок порой испытывает информационные и эмоциональные перегрузки, познавательное пространство ограничивается так называемой «телеэкранной и компьютерной социализацией», уменьшается пространство детской жизнедеятельности, отмечается ограничение прав ребенка на творческую, самостоятельную игру.</text:p>
      <text:p text:style-name="P104">В федеральном государственном образовательном стандарте дошкольного образования подчеркивается, что развивающая предметно – пространственная среда является важным фактором при реализации образовательной программы ДОУ. Именно ее эффективное планирование и организация призваны обеспечивать:</text:p>
      <text:list xml:id="list7050433608169242076" text:style-name="RTF_5f_Num_20_33">
        <text:list-item>
          <text:p text:style-name="P116">полноценное развитие детей в сферах социально-коммуникативного, познавательного, речевого, художественно-эстетического и физического развития. </text:p>
        </text:list-item>
        <text:list-item>
          <text:p text:style-name="P116">возможность общения и совместной деятельности детей (в том числе разного возраста) и взрослых, </text:p>
        </text:list-item>
        <text:list-item>
          <text:p text:style-name="P116">реализацию различных образовательных программ;</text:p>
        </text:list-item>
        <text:list-item>
          <text:p text:style-name="P116">создание необходимых условий для организации инклюзивного образования;</text:p>
        </text:list-item>
        <text:list-item>
          <text:p text:style-name="P116">учет национально-культурных, климатических условий.</text:p>
        </text:list-item>
      </text:list>
      <text:p text:style-name="P104">Содержание развивающего пространства должно быть направлено на реализацию возрастных потребностей старших дошкольников в игровой, познавательной, исследовательской и творческой активности как форм <text:s/>детского самовыражения. </text:p>
      <text:p text:style-name="P104">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104">При выделении принципов организации развивающей предметно-пространственной среды (трансформируемость, полифункциональность, вариативность, доступность, безопасность) разработчики ФГОС использовали теоретические идеи и подходы В. А. Петровского, В.В. Давыдова, Р.Б. Стеркиной и др., ранее определявшие концепцию проектирования ПРП.</text:p>
      <text:p text:style-name="P104"><text:soft-page-break/>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104">Полифункциональность материалов и оборудования среды предполагает возможность разнообразного использования детской мебели, матов, мягких модулей, легких, переносных, трансформирующихся ширм.</text:p>
      <text:p text:style-name="P104">Вариативность среды предполагает наличие в групповой комнате небольших рекреаций для игр, конструирования, уединения, а также материалов, игр, игрушек, спортивного оборудования для самостоятельного использования.</text:p>
      <text:p text:style-name="P104">Свободный доступ среды для детей, в том числе с ограниченными возможностями здоровья, к играм, игрушкам, материалам, пособиям, формирует у дошкольников понимание, что все предметы предназначены для их игр и занятий. Свободный доступ среды обеспечивается принципом сомаштабности оборудования <text:s/>рукам, глазам и росту ребенка.</text:p>
      <text:p text:style-name="P104">Безопасность предметно-пространственной среды предполагает соответствие всех ее элементов требованиям, обеспечивающим надежность и безопасность при <text:s/>их использовании.</text:p>
      <text:p text:style-name="P2">Если понимать под стандартом содержания образования перечень, номенклатуру образовательной информации, подлежащей изучению, анализу и усвоению, то объектами стандартизации является вся совокупность носителей образовательной информации в аспекте создания психолого - педагогических условий развития ребенка в ОУ.</text:p>
      <text:p text:style-name="P2">Предметно-развивающее пространство обеспечивает постоянное обогащение и развитие способов деятельности, обобщение практического опыта деятельности и уточнение образа мира.</text:p>
      <text:p text:style-name="P37">По определению С. Л. Новоселовой развивающая предметная среда – «это система материальных объектов деятельности ребенка, функционально моделирующая содержание развития его духовного и физического облика».</text:p>
      <text:p text:style-name="P2">Психологическая наука стоит на позиции понимания среды как результата и процесса собственного творческого развития личности ребенка (А. В. Запорожец, А. Н. Леонтьев, А. Р. Лурия). </text:p>
      <text:p text:style-name="P37"><text:span text:style-name="T66">Предметный мир – это не только игровая среда, а среда развития всех видов специфической детской деятельности: речевой, познавательной, продуктивной, оздоровительной. Ни один из них не может полноценно развиваться на чисто вербальном уровне, вне предметной среды. Деятельность осуществима только при условии, что у ребенка есть соответствующие объекты и средства, сформированы необходимые способы деятельности.</text:span></text:p>
      <text:p text:style-name="P37">Психологически благоприятная развивающая предметно – пространственная среда, косвенно воздействует на ребенка через все органы чувств, учитывает субкультуру дошкольника, без излишних назиданий формирует представления о красоте, ценностях познания и общения, опыт поведения, чувство эмоциональной защищенности, комфорта, снимает стрессы и напряжения, обогащает процесс становления культуротворчества, улучшает качество жизни.</text:p>
      <text:p text:style-name="P37">Разнообразная деятельность детей в развивающей предметно – <text:soft-page-break/>пространственной среде «строит» психику. Бездеятельность, отсутствие предметов обедняет формирование практического опыта ребенка, ограничивает возможности, творческие замыслы и способности.</text:p>
      <text:p text:style-name="P2">Процесс развития ребенка и та среда, которую создают педагоги ДОУ, находятся в постоянном взаимодействии: с одной стороны, среда может быть стимулом для развития личности ребенка, с другой стороны – преградой в проявлении индивидуальности, культуротворчества, реализации возрастных потребностей. Объективно развивающая предметно-пространственная среда в практике дошкольного образования должна пониматься как условие развития «самости» (В. И. Слободчиков) ребенка, и как показатель проявления профессиональной компетентности педагога, его творчества, индивидуальности.</text:p>
      <text:p text:style-name="P37">Проблемно-ориентированный анализ состояния развивающей предметно-пространственной среды в дошкольных образовательных учреждениях, а также учреждениях дополнительного образования, осуществляющих процесс предшкольной подготовки детей, позволил выделить следующие проблемы:</text:p>
      <text:p text:style-name="P2">– зачастую развивающая предметно-пространственная среда детства создается педагогами исходя из личных пристрастий, без учета возрастных и индивидуальных потребностей ребенка, полоролевого образа, детской субкультуры, зоны ближайшего развития, эргономических подходов к её проектированию;</text:p>
      <text:p text:style-name="P2">– отсутствует единая система сотворчества ребенка и педагога по организации и преобразованию среды: совместные обсуждения, проектирование, оснащение базисных компонентов среды продуктами детского творчества;</text:p>
      <text:p text:style-name="P2">– в некоторых случаях, содержание среды ориентировано не на ребенка и его развитие, а на то, чтобы «занять» предметами свободное пространство помещения: простенки, полки, стеллажи;</text:p>
      <text:p text:style-name="P2">– в оснащении предметно-развивающего пространства разновозрастных групп отсутствует дифференцированный подход к учету возрастных потребностей детей, создается некий «усредненный» вариант его организации – «предметная среда для всех»; </text:p>
      <text:p text:style-name="P2">– в учреждениях дополнительного образования, осуществляющих процесс предшкольной подготовки детей, развивающая предметно-пространственная среда, обращенная к возрастным потребностям ребенка, отсутствует;</text:p>
      <text:p text:style-name="P2">–зачастую организация и расположение предметов не обеспечивают ребенку право на выбор предметов для реализации собственных интересов, потребностей, замыслов;</text:p>
      <text:p text:style-name="P2">– в организации предметного содержания среды отмечается стабильность, консерватизм, отсутствуют предметы, реализующие потребность дошкольников в смене деятельности, развитии склонностей и предпочтений; </text:p>
      <text:p text:style-name="P55">По-нашему мнению, это происходит по двум основным причинам: </text:p>
      <text:p text:style-name="P2">1. Вследствие низкого уровня мотивационной готовности педагогов к изменению собственной профессиональной позиции. От «инфантильной», ожидающей указаний «как нужно сделать» к активному поиску возможностей самостоятельного познания, осмысления, анализа, рефлексии успешности и затруднений на пути в продвижении к достижению цели.</text:p>
      <text:p text:style-name="P2"><text:soft-page-break/>2. Вследствие низкого уровня информационной осведомленности педагогов, специалистов, руководителей ДОУ:</text:p>
      <text:p text:style-name="P2">– о существующих теоретических исследованиях и исторически сложившейся практике организации развивающей предметно-пространственной среды;</text:p>
      <text:p text:style-name="P2">– содержании основных документах, определяющих правовую и нормативную базу при проектировании её содержания; </text:p>
      <text:p text:style-name="P21">– передовом педагогическом опыте дошкольных образовательных учреждений Алтайского края углубленно и успешно занимающихся решением этой проблемы.</text:p>
      <text:p text:style-name="P2">Принятый ФГОС дошкольного образования, предъявляющий определенные требования к условиям реализации образовательной программы ДОУ позволяет сделать вывод: независимо от реализуемой программы, создание развивающей предметно-пространственной среды <text:s/>является обязательным и требует от управленцев и педагогов ОУ высокого уровня профессиональной компетентности в его планировании и организации. </text:p>
      <text:p text:style-name="P131"/>
      <text:p text:style-name="P56">2.3 Требования к результатам освоения основной образовательной программы дошкольного образования</text:p>
      <text:p text:style-name="P28">Требования Федерального государственного образовательного стандарта дошкольного образования к результатам освоения Программы представлены в виде целевых ориентиров дошкольного образования. Целевые ориентиры - социально-нормативные возрастные характеристики возможных 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 </text:p>
      <text:p text:style-name="P28">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span text:style-name="T67">.</text:span>Освоение Программы не сопровождается проведением промежуточных аттестаций и итоговой аттестации воспитанников.</text:p>
      <text:p text:style-name="P57">Требования ФГОС являются ориентирами для:</text:p>
      <text:p text:style-name="P57">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text:soft-page-break/>Российской Федерации;</text:p>
      <text:p text:style-name="P57">б) решения задач:</text:p>
      <text:p text:style-name="P57">формирования Программы;</text:p>
      <text:p text:style-name="P57">анализа профессиональной деятельности;</text:p>
      <text:p text:style-name="P57">взаимодействия с семьями;</text:p>
      <text:p text:style-name="P57">в) изучения характеристик образования детей в возрасте от 2 месяцев до 8 лет;</text:p>
      <text:p text:style-name="P57">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57">Целевые ориентиры не могут служить непосредственным основанием при решении управленческих задач, включая:</text:p>
      <text:p text:style-name="P57">аттестацию педагогических кадров;</text:p>
      <text:p text:style-name="P57">оценку качества образования;</text:p>
      <text:p text:style-name="P57">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57">оценку выполнения муниципального (государственного) задания посредством их включения в показатели качества выполнения задания;</text:p>
      <text:p text:style-name="P57">распределение стимулирующего фонда оплаты труда работников Организации.</text:p>
      <text:p text:style-name="P57"><text:span text:style-name="T1">К целевым ориентирам дошкольного образования относятся следующие социально-нормативные возрастные характеристики возможных достижений ребенка:</text:span></text:p>
      <text:p text:style-name="P57"><text:span text:style-name="T54">Целевые ориентиры образования в младенческом и раннем возрасте:</text:span></text:p>
      <text:p text:style-name="P127">-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p text:style-name="P57">-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p text:style-name="P57">-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p text:style-name="P57">- 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p text:style-name="P57">- проявляет интерес к сверстникам; наблюдает за их действиями и подражает им;</text:p>
      <text:p text:style-name="P57">- проявляет интерес к стихам, песням и сказкам, рассматриванию картинки, <text:soft-page-break/>стремится двигаться под музыку; эмоционально откликается на различные произведения культуры и искусства;</text:p>
      <text:p text:style-name="P57">- у ребенка развита крупная моторика, он стремится осваивать различные виды движения (бег, лазанье, перешагивание и пр.).</text:p>
      <text:p text:style-name="P57"><text:span text:style-name="T54">Целевые ориентиры на этапе завершения дошкольного образования:</text:span></text:p>
      <text:p text:style-name="P57">-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57">-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57">- 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57">- 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57">- 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57">- 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57">- 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57">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целевые ориентиры предполагают формирование у детей дошкольного возраста предпосылок к учебной <text:soft-page-break/>деятельности на этапе завершения ими дошкольного образования.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как создающие предпосылки для их реализации.</text:p>
      <text:p text:style-name="P104"><text:span text:style-name="T1">2.4. Планирование образовательной деятельности как условие реализации программы, разработанной участниками образовательных отношений</text:span></text:p>
      <text:p text:style-name="P104">Повышение качества дошкольного образования в современной образовательной практике подразумевает повышения качества трех её основных составляющих:</text:p>
      <text:p text:style-name="P104">-содержания образования;</text:p>
      <text:p text:style-name="P104">-условий, в которых реализуется содержание;</text:p>
      <text:p text:style-name="P2">-результатов (целевых ориентиров), которых достигает ребенок в итоге освоения примерной программы, реализуемой в дошкольной организации. Планировать – составлять, разрабатывать планы, проекты, размечать какое-либо место, пространство подо что-либо в соответствии с планом (Советский энциклопедический словарь), продумывать последовательность будущих действий. Термин <text:span text:style-name="T52">«план»</text:span> толкуется, как: <text:span text:style-name="T1">система</text:span> взаимосвязанных, направленных на достижение единой цели плановых заданий, определяющих порядок, сроки и последовательность осуществления программ, работ или отдельных мероприятий; <text:span text:style-name="T1">способ</text:span> кратко (или полно) зафиксировать целевые ориентиры, последовательность организации образовательной деятельности с детьми. Планирование образовательной процесса с детьми – составная часть педагогической деятельности, существенным признаком которой, по мнению Н. М. Божко, А. Н. Леонтьева, С. Л. Рубинштейна, является её продуктивно-преобразующий характер, социальность и осознанное целеполагание. Планирование не вступает в противоречие с образовательной программой, реализуемой в дошкольной организации, отражает структуру образовательного процесса (целевой, содержательный, организационный), учитывает приоритетные направления деятельности ДОУ, определяет перспективу их развития. В условиях личностно ориентированного образования мотивация планирования связана с повышением качества дошкольного образования.</text:p>
      <text:p text:style-name="P21">Традиционно планы по видам продолжают подразделяться на перспективные и календарные. Перспективный план работы позволяет педагогу удерживать целостность образовательного процесса, основные направления развития ребенка, проектировать развитие <text:s/>собственной <text:s/>профессиональной компетентности и <text:span text:style-name="T66">составляется воспитателем на один-три месяца. Точные сроки определяются либо требованиями администрации ДОУ, либо самостоятельным выбором педагога. </text:span></text:p>
      <text:p text:style-name="P21">В перспективном плане целесообразно выделять и наполнять конкретным содержанием следующие разделы: «Образовательное сотрудничество с родителями», «Индивидуальная работа с детьми», «Содержательная интеграция деятельности воспитателя со специалистами ДОУ», «Профессиональное саморазвитие», «Организация развивающей предметно-пространственной среды».</text:p>
      <text:p text:style-name="P21"><text:soft-page-break/>В разделе «Образовательное сотрудничество с родителями» целесообразно указывать формы работы с родителями, требующие от воспитателя специальной подготовки к их организации и проведению: родительские собрания, практикумы, мастер-классы, индивидуальные и групповые консультации, конференции, разработка анкет, вопросников, обработка полученных результатов, пополнение информационных центров новыми рекомендациями и т. д. </text:p>
      <text:p text:style-name="P21">Содержание раздела «Индивидуальная работа с детьми» планируется, исходя из реальных проблем, выявленных в результате наблюдений и констатации педагогом фактов конкретных затруднений детей на занятиях или других видах детской деятельности. Затруднения детей являются объективным основанием при проектировании программы индивидуального сопровождения ребенка, выборе форм индивидуальной работы. </text:p>
      <text:p text:style-name="P21">Раздел «Содержательная интеграция деятельности воспитателя <text:s/>со специалистами ДОУ» выделяется при условии наличия в дошкольном учреждении специалистов: музыкального руководителя, воспитателя по физической культуре, иностранному языку, изобразительной деятельности, хореографа, логопеда, тифлопедагога. В разделе планируются совместные мероприятия, определяется их цель, назначаются ответственные за подготовку и проведение. </text:p>
      <text:p text:style-name="P21">В разделе «Профессиональное саморазвитие» педагоги фиксируют мероприятия, направленные на повышение уровня собственной профессиональной компетентности. Формы работы отражают усилия педагога, направленные на развитие конкретных профессиональных компетенций. Методические материалы, разработанные в процессе деятельности, пополняют профессиональный портфолио педагога, используются при проведении процедуры самоанализа. </text:p>
      <text:p text:style-name="P23">Содержание раздела «Организация развивающей предметно-пространственной среды» планируется с учетом тематической направленности занятий, времени года, специфики группы, запросов детей, возрастных потребностей, индивидуальных интересов, зоны их ближайшего развития. </text:p>
      <text:p text:style-name="P114">Количество занятий, их продолжительность, формы организации регулируются расписанием (сеткой) занятий. Если в дошкольном образовательном учреждении проводятся дополнительные занятия, то на них составляется отдельное расписание, утвержденное руководителем ДОУ. В некоторых случаях, перспективный план используется педагогами как основная форма планирования образовательного процесса с детьми. Не отрицая эту возможность, мы выделяем слабые стороны перспективного планирования:</text:p>
      <text:list xml:id="list8831417073833776838" text:style-name="RTF_5f_Num_20_4">
        <text:list-item>
          <text:p text:style-name="P172">перспективное планирование, в отсутствии календарного (комплексно – тематического) плана, не раскрывает содержания деятельности, методические приемы, не конкретизирует дидактическое обеспечение;</text:p>
        </text:list-item>
        <text:list-item>
          <text:p text:style-name="P172">не всегда позволяет равномерно распределить деятельность по ее видам в течение определенного отрезка времени;</text:p>
        </text:list-item>
        <text:list-item>
          <text:p text:style-name="P172">избежать прецедента дополнительной нагрузки на детей или ее необоснованного отсутствия;</text:p>
        </text:list-item>
        <text:list-item>
          <text:p text:style-name="P172">затрудняет осуществление методического контроля над выполнением <text:soft-page-break/>планируемых мероприятий.</text:p>
        </text:list-item>
      </text:list>
      <text:p text:style-name="P104">В федеральном государственном образовательном стандарте дошкольного образования нет жестко заданных требований к формам планирования образовательной деятельности. Ожидается, что каждая примерная программа, внесенная в федеральный реестр, будет содержать конкретные рекомендации к планированию, но сегодня комплексно-тематическое планирование считается актуальным и эффективным при реализации программы. Комплексно-тематическое планирование традиционно используется в работе с детьми, имеющими особые образовательные потребности. Однако в течение последних лет отмечается устойчивая тенденция к использованию этого вида планирования педагогами дошкольных образовательных учреждений не коррекционного вида. <text:span text:style-name="T66">При составлении </text:span>комплексно-тематического<text:span text:style-name="T66"> плана педагогу необходимо:</text:span></text:p>
      <text:list xml:id="list7851715245556586950" text:style-name="RTF_5f_Num_20_31">
        <text:list-item>
          <text:p text:style-name="P171">провести проблемно-ориентированный анализ продвижений и затруднений детей, учесть результаты проведенного анализа при составлении плана; </text:p>
        </text:list-item>
        <text:list-item>
          <text:p text:style-name="P171">выбрать оптимально эффективные методы и приемы, ориентированные на достижение результатов, решение проблем каждого ребенка;</text:p>
        </text:list-item>
        <text:list-item>
          <text:p text:style-name="P171">определить формы учета и контроля качества при полном или частичном их достижении;</text:p>
        </text:list-item>
        <text:list-item>
          <text:p text:style-name="P128">использовать разные формы образовательного сотрудничества с детьми и родителями, формируя при этом мотивацию к активному участию у всех субъектов образовательных отношений.</text:p>
        </text:list-item>
      </text:list>
      <text:p text:style-name="P2"><text:span text:style-name="T66">Основным образовательным содержанием </text:span>комплексно-тематического плана являются события, позволяющие дошкольнику успешно «ориентироваться в четырех мирах действительности: мире живой и неживой природы, рукотворном мире, мире общественных (социальных отношений), мире собственной внутренней жизнедеятельности» (Концепция дошкольного воспитания). При разработке комплексно – тематического плана педагогом выделяются основные «узловые» темы. </text:p>
      <text:p text:style-name="P2">Темы занятий «многослойны», т. е. они повторяются с определенным усложнением в каждой возрастной группе. Возвращение к теме в иных педагогических условиях, на другом содержании, возрастном уровне развития помогают ребенку успешно освоить информацию, овладеть новыми способами общения и познания окружающего мира, формирует компетентность как особую «практическую умелость, опыт» при решении несложных жизненных ситуаций.<text:span text:style-name="T23"> </text:span>Ход занятия, методические приемы, формы предварительной и индивидуальной работы с детьми, дидактические материалы, т.е. все основное методическое и дидактическое сопровождение педагоги отражают в конспектах, сценарных планах занятий. Помимо основного образовательного содержания воспитателю целесообразно иметь дополнительный тематический материал: тексты художественных произведений, дидактические игры и игровые упражнения, творческие задания для самостоятельной исследовательской деятельности, иллюстрации, модели, схемы и др. Дополнительный материал обеспечивает педагогам свободу выбора содержания с учетом возможностей детей и реальной <text:soft-page-break/>образовательной ситуации. </text:p>
      <text:p text:style-name="P104">Комплексно – тематический план может составляться воспитателем при участии специалистов ДОУ, которые на своих занятиях творчески обогащают и развивают возможности детей, добиваясь при интеграции усилий высоких образовательных эффектов. </text:p>
      <text:p text:style-name="P2"/>
      <text:p text:style-name="P125">2.5. Взаимодействие с семьями воспитанников как участниками образовательных отношений </text:p>
      <text:p text:style-name="P125"/>
      <text:p text:style-name="P37"><text:span text:style-name="T68">В</text:span> современных условиях введения Федерального государственного образовательного стандарта дошкольного образования на дошкольные образовательные учреждения (организации) и семьи воспитанников возлагаются ответственные социальные задачи.</text:p>
      <text:p text:style-name="P37">Основное условие ФГОС дошкольного образования: взаимодействие педагогического коллектива с семьями воспитанников, а одним из принципов ФГОС ДО является принцип партнёрства с семьёй. </text:p>
      <text:p text:style-name="P37">Стандарт открывает широкие возможности для включения в процесс данного взаимодействия всех «заинтересованных субъектов» взрослого сообщества. В нём говорится: «Детство обеспечивается — и это главное — поддержкой семьи как ключевого института развития и социализации ребенка».</text:p>
      <text:p text:style-name="P37">Семья и детский сад являются важными институтами социализации детей. Воспитательные функции их различны, но для всестороннего развития личности ребёнка необходимо их взаимодействие, построенное на принципе взаимопроникновения двух социальных институтов, а не принципе параллельности. Педагогическая практика и данные научных исследований показывают, что многие семьи испытывают трудности в воспитании детей, которые объясняются личностными проблемами родителей: усталостью, психическими и физическими перенапряжениями, тревогой в связи со снижением безопасности жизни, ростом чувства одиночества в неполных семьях, отсутствием понимания, трудностями организации семейной жизни на фоне кризисов, происходящих в обществе; ухудшением состояния психического и физического здоровья детей. <text:span text:style-name="T27">Современным родителям приходится нелегко из-за нехватки времени, занятости, недостаточности компетентности в вопросах дошкольной педагогики и психологии: они </text:span>не владеют в достаточной мере знанием возрастных и индивидуальных особенностей развития ребенка, поэтому осуществляют воспитание ребенка вслепую, интуитивно. Педагогу детского сада, в свою очередь, сложно налаживать отношения с родителями, так как многие семьи являются закрытыми и неохотно посвящают посторонних во все тайны жизнедеятельности, взаимоотношений и ценностей.</text:p>
      <text:p text:style-name="P37">Все это не приносит желаемых результатов. Поэтому назрела необходимость обновления важного направления деятельности дошкольного образовательного учреждения – взаимодействие педагога с родителями воспитанников.</text:p>
      <text:p text:style-name="P37">Термин «взаимодействие» (по мнению Т.А. Марковой) рассматривается как единство линий воспитания с целью решения задач семейного воспитания на <text:soft-page-break/>основе единого понимания. В основе взаимодействия лежит сотрудничество педагогов и родителей, которое предполагает равенство позиций партнёров, уважительное отношение друг к другу взаимодействующих сторон с учётом индивидуальных возможностей и способностей. Педагогу дошкольного учреждения важно понимать, что сотрудничество предполагает взаимные действия, взаимопонимание, взаимодоверие, взаимопознание, взаимовлияние. Содружество-объединение, основанное на дружбе, единстве взглядов, интересов, оно не может происходить без общения, то есть взаимодействия. «А так как содружество предполагает, прежде всего, открытость сердца навстречу друг другу, т.е. наличие эмпатии, то содружество является наивысшей точкой взаимодействия ДОУ с семьёй», - Т.А. Маркова.</text:p>
      <text:p text:style-name="P44"><text:span text:style-name="T22">В</text:span><text:span text:style-name="T19"> современных условиях введения Федерального государственного образовательного стандарта педагогическим работникам дошкольного образования и семьям воспитанников важно понимать, что основной идеей их взаимодействия является установление партнёрских отношений, которые позволят объединить усилия для воспитания детей, создать атмосферу общности интересов, активизировать воспитательные умения родителей, подготовить их к к восприятию нового опыта.</text:span></text:p>
      <text:p text:style-name="P37">По мнению специалистов, родители являются основными социальными заказчиками услуг дошкольной образовательной организации, следовательно, деятельность педагогов должна основываться на интересах и запросах семьи. В связи с этим современным дошкольным образовательным учреждениям необходимо ориентироваться на поиск новых форм и методов работы, которые позволяли бы учесть актуальные потребности родителей, способствовали формированию активной родительской позиции. Необходимо менять существующую традиционную практику работы с родителями воспитанников, при которой семье демонстрировалась внешняя система ценностей, без учета структуры семьи ее традиций и опыта. При взаимодействии социальных институтов (семья и детский сад) важно учитывать дифференцированный подход к каждой семье, социальный статус, микроклимат семьи, а также родительские запросы и степень заинтересованности родителей в воспитании своих детей.</text:p>
      <text:p text:style-name="P2">Воспитатель, общаясь с родителями, должен чувствовать ситуацию, настроение мамы или папы. Педагогу пригодятся в данном случае не только педагогический такт, но и человеческие качества, необходимые для того, чтобы успокоить родителя, посочувствовать и вместе подумать, как помочь ребенку в той или иной ситуации.</text:p>
      <text:p text:style-name="P37">Задача детского сада признать родителей полноценными участниками образовательных отношений и оказать семье педагогическую помощь, заинтересовать, привлечь семью на свою сторону в плане единых подходов в воспитании ребёнка, раскрытии его возможностей и способностей. </text:p>
      <text:p text:style-name="P37">Для успешного сотрудничества с родителями воспитателю необходимо знать, что деятельность, общение педагогов и родителей должны базироваться на принципах:</text:p>
      <text:p text:style-name="P10"><text:span text:style-name="T9">- открытости д</text:span><text:span text:style-name="T32">етского сада для семьи, где каждому родителю в удобное для него время обеспечивается возможность знать и видеть, как живет и развивается его </text:span><text:soft-page-break/><text:span text:style-name="T32">ребенок;</text:span></text:p>
      <text:p text:style-name="P10"><text:span text:style-name="T32">- сотрудничества педагогов и родителей в воспитании детей, основанном на </text:span><text:span text:style-name="T9">взаимопонимании и доверии;</text:span></text:p>
      <text:p text:style-name="P10"><text:span text:style-name="T32">- создания активной развивающей среды, активных форм общения детей и взрослых, обеспечивающих единые подходы к развитию ребенка в семье и в ДОУ;</text:span></text:p>
      <text:p text:style-name="P14">- диагностичности общих и частных проблем в воспитании и развитии ребенка;</text:p>
      <text:p text:style-name="P2">Для того чтобы спланировать работу с родителями, надо хорошо знать родителей своих воспитанников, их социальный состав, настрой и ожидания от проживания ребенка в детском саду. Проведение анкетирования, бесед поможет педагогу профессионально грамотно выстроить работу с родителями, сделать ее эффективной, продумать действенные формы взаимодействия с семьей.</text:p>
      <text:p text:style-name="P2"><text:span text:style-name="T57">- </text:span>динамичности; </text:p>
      <text:p text:style-name="P2">Современный детский сад сегодня должен быстро реагировать на изменения, происходящие в обществе, социальном составе родителей, их образовательные потребности и запросы, находиться в режиме развития, а не функционирования. В зависимости от этого должны меняться формы, тематика запланированных мероприятий с семьей.</text:p>
      <text:p text:style-name="P37"><text:span text:style-name="T57">Вся работа с родителями воспитанников предполагает д</text:span>оброжелательный стиль общения педагогов с родителями, корректное обращение. Ежедневное проявление интереса, доброжелательное взаимодействие располагает к себе и значит больше, чем отдельное хорошо проведенное мероприятие.</text:p>
      <text:p text:style-name="P37">К сожалению, стараясь выстроить работу с семьёй, педагоги думают больше о количестве запланированных мероприятий, забывая при этом о том, что главное в работе – это качество. Однако плохо подготовленное собрание или встреча с родителями могут негативно отразиться на имидже учреждения в целом. Поэтому даже самое небольшое родительское мероприятие необходимо тщательно и серьезно готовить. </text:p>
      <text:p text:style-name="P37"><text:span text:style-name="T42">Исходя из требований настоящего времени с</text:span>оздание единого пространства развития ребенка в семье и ДОУ, признание и становление родителей полноценными участниками образовательного процесса должно стать главной целью современной дошкольной организации. Достижение высокого качества в развитии, удовлетворение интересов родителей и детей, создание этого единого пространства возможно только при условии разработки новой системы взаимодействия ДОУ и семьи, основанной на партнёрстве.</text:p>
      <text:p text:style-name="P45"><text:span text:style-name="T7">Современные тенденции в развитии дошкольного образования объединены одним важным и значимым критерием – его качеством. Эффективность процесса воспитания и развития ребёнка, взаимодействия детского сада и семьи зависит от уровня профессиональной компетентности педагогов и педагогической культуры родителей. Федеральный государственный образовательный стандарт дошкольного образования считает </text:span><text:span text:style-name="T8">одним из самых действенных факторов духовно-нравственного развития, воспитания и социализации дошкольников – повышение педагогической культуры родителей, </text:span><text:span text:style-name="T34">задачей нового стандарта является и повышение культуры педагогической грамотности семьи</text:span><text:span text:style-name="T33">.</text:span></text:p>
      <text:p text:style-name="P37">Поэтому, в структуру годового плана работы дошкольной образовательной организации (ДОО), в котором прописывается организационно-управленческое <text:soft-page-break/>сопровождение реализации федерального государственного образовательного стандарта, как один из обязательных компонентов должен входить раздел «Взаимодействие с родителями», где находят отражение формы конструктивного взаимодействия с семьями дошкольников. В условиях реализации ФГОС дошкольного образования сотрудничество предполагает более активное участие семьи в процессе взаимодействия, однако эта активность все равно носит локальный характер, так как предполагает лишь посильное участие родителей воспитанников в конкретной деятельности детского сада. Дошкольное учреждение, по мнению исследователей, способно в полной мере удовлетворить запросы родителей только при условии, что оно является открытой системой. Если раньше не предполагалось, что родитель может быть активным участником жизни детей при посещении группы, то сейчас педагоги ДОО должны стремиться не просто продемонстрировать образовательный процесс родителям, но и вовлечь их в него. Родителям и близким для ребёнка людям, принимающим участие в его воспитании, предоставляется возможность, наблюдая деятельность педагога и детей, поучаствовать в ней самому, пройти по всем помещениям детского сада, пообщаться с воспитателями, друзьями ребёнка, а самое главное – ознакомиться с жизнью ребёнка в детском саду, увидеть, как ребёнок занимается, отдыхает. Родитель может прийти в группу и играть разные роли: «Гостя», «Добровольца». Близкие ребёнку люди могут помогать воспитателю в организации каких-либо мероприятий, проявлять общие с воспитателем и детьми интересы или умения, украшать помещение к празднику, обустраивать групповую комнату. Педагогу же, в свою очередь, необходимо поощрять приход родителей в группу для наблюдения за детьми и игры с ними.</text:p>
      <text:p text:style-name="P37">Поэтому педагогу современного дошкольного учреждения необходимо задуматься над тем, как сформировать у родителей навыки осознанного включения в единый совместный с педагогами процесс воспитания и образования ребенка, сделать их в соответствии с Законом РФ «Об образовании» не только равноправными, но и равно ответственными участниками образовательного процесса, с одной стороны, и одновременно преодолеть в себе, как профессионале, стереотип дистанциирования семьи от системы образования.</text:p>
      <text:p text:style-name="P37">В современных социальных условиях признание приоритета семейного воспитания требует иных отношений семьи и дошкольного учреждения. Эти отношения определяются понятиями «сотрудничество» и «взаимодействие». Педагог детского сада как никогда должен признать, что сотрудничество – это общение «на равных», где никому не принадлежит привилегия указывать, контролировать, оценивать, а взаимодействие представляет собой способ организации совместной деятельности, которая осуществляется на основании социальной перцепции и с помощью общения. </text:p>
      <text:p text:style-name="P37">К сожалению, практика подтверждает обратное: некоторые педагоги считают, что именно они должны разъяснять, требовать и наставлять родителей в назидательном тоне как следует воспитывать своих детей. Следовательно, детский сад и родители занимаются воспитанием ребенка, не взаимодействуя друг с другом.</text:p>
      <text:p text:style-name="P37">Анализ использования в дошкольном учреждении устойчивых <text:soft-page-break/>традиционных форм работы с семьей показывает, что ведущая роль при их организации принадлежит педагогам: целью многих форм является помощь родителям, рекомендации, советы, зачастую семья воспринимается общественностью как педагогически несовершенный фактор в становлении личности ребенка. Сфера обращения родителей и воспитателей друг к другу и сфера желаемой помощи свидетельствуют о рассогласовании этих сфер. Больших результатов такое взаимодействие с семьей не дает, поскольку исходящие от самих воспитателей (редко запрос идёт от родителей) такие формы как педагогические беседы, консультации, общие и групповые собрания, родительские уголки, стенды направлены на взаимодействие с широким кругом родителей и в этих условиях невозможно разглядеть проблемы и успехи каждой семьи и ребёнка индивидуально, родители находятся в роли пассивных слушателей и исполнителей, воспитателю не предоставляется возможности с ними контактировать, активизировать и работать сообща. Педагогические работники ДОО проводят эти формы работы в соответствии с интересующей их темой. Это может привести к возникновению у родителей чувства собственной ненужности детскому саду и от этого могут пострадать детские интересы. Поэтому обе взаимодействующие стороны должны быть заинтересованы в воспитании детей, изменении системы взаимодействия участников образовательных отношений, представлять это воспитание как совместное, осуществляемое в ходе сотрудничества.</text:p>
      <text:p text:style-name="P37">Большинство современных родителей - люди грамотные, хорошо разбирающихся в том, как им надо воспитывать своих собственных детей. Поэтому наставления, пропаганда педагогических знаний не будет для них полезной и не принесет положительных результатов. Для того чтобы между участниками образовательных отношений была согласованность, воспитателям необходимо не только использовать в работе с родителями ситуативные и организационные вопросы, но и вопросы связанные с развитием ребёнка, его обучением и воспитанием, что очень важно для них. Для создания атмосферы взаимопомощи и поддержки семьи в сложных педагогических ситуациях воспитателю помогут демонстрация заинтересованности группы, коллектива детского сада в проблемах семьи и искреннее желание помочь.</text:p>
      <text:p text:style-name="P46"><text:span text:style-name="T9">Рекомендуется проблему вовлечения родителей в единое пространство детского развития в дошкольном образовательном учреждении осуществлять в следующих направлениях:</text:span></text:p>
      <text:list xml:id="list6731701111385797613" text:style-name="RTF_5f_Num_20_17">
        <text:list-item>
          <text:p text:style-name="P90"><text:span text:style-name="T9">работа с коллективом ДОО по организации взаимодействия с семьей, ознакомление педагогов с системой новых форм работы с родителями;</text:span></text:p>
        </text:list-item>
        <text:list-item>
          <text:p text:style-name="P90"><text:span text:style-name="T9">повышение педагогической культуры родителей, педагогической грамотности семьи;</text:span></text:p>
        </text:list-item>
        <text:list-item>
          <text:p text:style-name="P90"><text:span text:style-name="T9">вовлечение родителей в деятельность ДОО, совместная работа по обмену опытом воспитания детей.</text:span></text:p>
        </text:list-item>
      </text:list>
      <text:p text:style-name="P58"><text:span text:style-name="T19">Взаимодействие родителей и педагогов в образовательном процессе дошкольного учреждения в условиях новой философии предполагает решение следующих задач:</text:span></text:p>
      <text:list xml:id="list4275542398884971021" text:style-name="RTF_5f_Num_20_12">
        <text:list-item>
          <text:p text:style-name="P137"><text:span text:style-name="T9">установление партнерских отношений с семьей каждого воспитанника;</text:span></text:p>
        </text:list-item>
        <text:list-item>
          <text:p text:style-name="P137"><text:soft-page-break/><text:span text:style-name="T9">объединение усилий для развития и воспитания детей;</text:span></text:p>
        </text:list-item>
        <text:list-item>
          <text:p text:style-name="P137"><text:span text:style-name="T9">создание атмосферы взаимопонимания, общности интересов, эмоциональной взаимоподдержки;</text:span></text:p>
        </text:list-item>
        <text:list-item>
          <text:p text:style-name="P137"><text:span text:style-name="T31">привлечение родителей к участию в образовательном процессе дошкольного учреждения;</text:span></text:p>
        </text:list-item>
        <text:list-item>
          <text:p text:style-name="P137"><text:span text:style-name="T31">активизация воспитательных возможностей родителей;</text:span></text:p>
        </text:list-item>
        <text:list-item>
          <text:p text:style-name="P137"><text:span text:style-name="T9">личностное обогащение </text:span><text:span text:style-name="T31">всех участников взаимодействия посредством деятельности, ее преобразования и изменения</text:span><text:span text:style-name="T9">;</text:span></text:p>
        </text:list-item>
        <text:list-item>
          <text:p text:style-name="P137"><text:span text:style-name="T9">поддержка уверенности родителей в собственных педагогических возможностях;</text:span></text:p>
        </text:list-item>
        <text:list-item>
          <text:p text:style-name="P137"><text:span text:style-name="T31">использование опыта семейного воспитания для реализации образовательной программы дошкольной организации.</text:span></text:p>
        </text:list-item>
      </text:list>
      <text:p text:style-name="P37">Взаимодействие педагогического коллектива с семьями воспитанников в ДОО может включать:</text:p>
      <text:p text:style-name="P37">- изучение воспитательных возможностей детского сада и семьи;</text:p>
      <text:p text:style-name="P37">- информационное просвещение родителей;</text:p>
      <text:p text:style-name="P37">- совместную деятельность педагогов и родителей с детьми;</text:p>
      <text:p text:style-name="P37">- образование родителей.</text:p>
      <text:p text:style-name="P37">Для определения форм и методов сотрудничества с семьями воспитанников за основу необходимо принимать нормативные документы, закрепляющие требования взаимодействия: основные международные документы, нормативные документы федерального и регионального уровня, нормативные документы конкретного образовательного учреждения, современные исследования основных направлений взаимодействия ДОО и семьи. Планируя работу, педагоги дошкольной образовательной организации должны иметь представления о современных родителях, как о людях, готовых к саморазвитию и сотрудничеству и предъявлять к формам взаимодействия с ними такие требования как востребованность, оригинальность, интерактивность.</text:p>
      <text:p text:style-name="P37"/>
      <text:p text:style-name="P4">2.5.1 Роль дошкольного образовательного учреждения в повышении педагогической культуры семьи.</text:p>
      <text:p text:style-name="P37">Психолого-педагогическое просвещение родителей с целью повышения их педагогической культуры - одно из направлений деятельности дошкольного учреждения. Работники дошкольной образовательной организации должны понимать, в чём заключается их организаторская деятельность, направленная на повышение педагогической культуры родителей и какие формы работы использовать для этого. Особое внимание педагогического коллектива дошкольного учреждения должно быть направлено на самообразование родителей, поэтому в библиотеке ДОО необходимо иметь литературу по разным вопросам семейного воспитания. Пробуждение у родителей интереса к педагогической литературе и помощь в выборе надёжных в теоретическом отношении источников - задача педагога на данном этапе работы. Однако, увеличение<text:span text:style-name="T27"> информационного потока, развитие новых информационных технологий, их возможности предъявляют свои требования к педагогам и родителям. Имеющийся в настоящее время отечественный и зарубежный опыт </text:span><text:soft-page-break/><text:span text:style-name="T27">информатизации среды образования свидетельствует о том, что она позволяет повысить эффективность воспитательно-образовательного процесса.</text:span></text:p>
      <text:p text:style-name="P15">Компьютер, мультимедийные средства могут и должны стать мощным техническим средством обучения, средством коммуникации, необходимыми для совместной деятельности педагогов, родителей и дошкольников.</text:p>
      <text:p text:style-name="P37"/>
      <text:p text:style-name="P5">2.5.2 Рекомендации педагогам ДОУ по организации сотрудничества с семьёй воспитанников.</text:p>
      <text:p text:style-name="P37">1. Педагогу дошкольного учреждения необходимо продумать мероприятия, побуждающие родителей включиться в жизнь дошкольного учреждения. Совместное групповое обсуждение родителями и педагогами участия родителей в организационных мероприятиях в разных формах, может быть наиболее эффективной формой убеждения родителей занимать активную позицию и находить положительные стороны их участия в жизни ДОО, самостоятельно принимать решения. Педагогу желательно на данном этапе показать родителям конкретные положительные результаты (следствия для детей) их включения в жизнь дошкольного учреждения.</text:p>
      <text:p text:style-name="P37">2. Проблемной сферой взаимодействия для родителей является отсутствие психологического консультирования по вопросам обучения и воспитания, а также возрастных особенностей детей. Поэтому целесообразны встречи, выступления специалистов в области дошкольного воспитания на родительских собраниях, это может быть психолог или социальный педагог, работающие в ДОО, если таковых нет, то необходимо договориться с ними о консультативной поддержке родителей и пригласить в детский сад.</text:p>
      <text:p text:style-name="P37">3. Педагогам дошкольного учреждения необходимо уметь грамотно оценивать важность семьи в воспитании и обучении детей, зачастую она более низкая, чем оценка семьёй собственной важности. </text:p>
      <text:p text:style-name="P37">4. Для повышения эффективности и продуктивности взаимодействия необходима программа работы с родителями и педагогическим коллективом, с целью её разработки необходимо выявить наиболее эффективные формы организации консультаций для родителей, в каких формах возможно более активное включение родителей в образовательный процесс дошкольного учреждения.</text:p>
      <text:p text:style-name="P37">Использование в педагогической практике педагогами традиционных форм взаимодействия позволяет организовать содержательную и целенаправленную работу с родителями. Однако их использование не всегда способствует возникновению интереса у родителей к вопросам педагогики и психологии детей. Поэтому в целях разнообразия и совершенствования работы, в настоящее время практическим работникам дошкольной организации, наряду с использованием традиционных форм взаимодействия с семьёй, рекомендуется настроиться на поиск новых, перспективных, нетрадиционных форм сотрудничества дошкольного учреждения с родителями, которые предполагают их подключение к активному участию и в образовательном процессе ДОО, и в жизни детского сада. О. Л. Зверева отмечает, что такие формы построены по типу развлекательных игр или телепрограмм и направлены на привлечение внимания родителей к детскому <text:soft-page-break/>саду, на установление неформальных контактов. В ходе неформальных отношений родители сближаются с педагогами, лучше узнают своего ребёнка, поскольку видят его в новой для себя обстановке. Смысл инновационной работы педагогов с родителями – не только в установлении контактов, но и в том, что, благодаря созданной таким образом благоприятной эмоциональной почве, родители лучше воспринимают советы педагога, становятся более откровенными, открытыми для восприятия помощи. Хотя в педагогической литературе нет такого определения, эти формы необходимо вводить в жизнь дошкольных учреждений, так как они проходят успешно и эффективно. Однако работникам ДОУ не следует забывать о педагогическом содержании организуемых подобного рода мероприятий, чрезмерно увлекаться их развлекательной стороной.</text:p>
      <text:p text:style-name="P37">В современной науке принято выделять несколько групп методов и форм работы с родителями. Педагогам дошкольного образования советуем обратить внимание на классификацию нетрадиционных форм взаимодействия с родителями Т.В. Кротовой, представленной в таблице 1.</text:p>
      <text:p text:style-name="P38">Таблица 1.</text:p>
      <text:p text:style-name="P42">Нетрадиционные формы организации общения педагогов и родителей</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2"><text:span text:style-name="T16">Наименование группы методов</text:span></text:p>
          </table:table-cell>
          <table:table-cell table:style-name="Таблица1.A1" office:value-type="string">
            <text:p text:style-name="P52"><text:span text:style-name="T16">Цель, назначение использования</text:span></text:p>
          </table:table-cell>
          <table:table-cell table:style-name="Таблица1.A1" office:value-type="string">
            <text:p text:style-name="P52"><text:span text:style-name="T16">Формы проведения общения.</text:span></text:p>
          </table:table-cell>
        </table:table-row>
        <table:table-row table:style-name="Таблица1.1">
          <table:table-cell table:style-name="Таблица1.A1" office:value-type="string">
            <text:p text:style-name="P8">Информационно-аналитические</text:p>
          </table:table-cell>
          <table:table-cell table:style-name="Таблица1.A1" office:value-type="string">
            <text:p text:style-name="P10"><text:span text:style-name="T16">Выявление интересов, потребностей, запросов родителей, уровня их педагогической грамотности. Способствуют организации общения с родителями, их основной задачей является сбор, обработка и использование данных о семье каждого воспитанника, общекультурном уровне его родителей, наличии у них необходимых педагогических знаний, отношении в семье к ребёнку, запросах, интересах, потребностях родителей в психолого-педагогической информации. Только на основе анализа этих данных возможно осуществление индивидуального, личностно-ориентированного подхода к ребёнку в условиях дошкольного учреждения и построение грамотного общения с родителями.</text:span></text:p>
          </table:table-cell>
          <table:table-cell table:style-name="Таблица1.A1" office:value-type="string">
            <text:p text:style-name="P8">Проведение социологических срезов, опросов «Почтовый ящик», «Индивидуальные блокноты».</text:p>
          </table:table-cell>
        </table:table-row>
        <table:table-row table:style-name="Таблица1.1">
          <table:table-cell table:style-name="Таблица1.A1" office:value-type="string">
            <text:p text:style-name="P8">Познавательные</text:p>
          </table:table-cell>
          <table:table-cell table:style-name="Таблица1.A1" office:value-type="string">
            <text:p text:style-name="P10"><text:span text:style-name="T16">Ознакомление родителей с возрастными и психологическими особенностями детей дошкольного возраста. Формирование у родителей практических навыков воспитания детей.</text:span></text:p>
          </table:table-cell>
          <table:table-cell table:style-name="Таблица1.A1" office:value-type="string">
            <text:p text:style-name="P8">Семинары-практикумы.</text:p>
            <text:p text:style-name="P8">Тренинги.</text:p>
            <text:p text:style-name="P10"><text:span text:style-name="T16">Проведение собраний, консультаций в нетрадиционной форме.</text:span></text:p>
            <text:p text:style-name="P8">Мини-собрания.</text:p>
            <text:p text:style-name="P10"><text:span text:style-name="T16">Игры с педагогическим содержанием.</text:span></text:p>
            <text:p text:style-name="P10"><text:span text:style-name="T16">Педагогический брифинг.</text:span></text:p>
            <text:p text:style-name="P10"><text:span text:style-name="T16">Устные педагогические </text:span><text:soft-page-break/><text:span text:style-name="T16">журналы. Исследовательско-проектные, ролевые, имитационные и деловые игры. Педагогическая библиотека для родителей.</text:span></text:p>
          </table:table-cell>
        </table:table-row>
        <table:table-row table:style-name="Таблица1.1">
          <table:table-cell table:style-name="Таблица1.A1" office:value-type="string">
            <text:p text:style-name="P8">Досуговые</text:p>
          </table:table-cell>
          <table:table-cell table:style-name="Таблица1.A1" office:value-type="string">
            <text:p text:style-name="P11"><text:span text:style-name="T16">Установление эмоционального контакта между педагогами, родителями, детьми. Обеспечивают установление теплых неформальных отношений между педагогами и родителями, а также более доверительных отношений между родителями и детьми. </text:span></text:p>
          </table:table-cell>
          <table:table-cell table:style-name="Таблица1.A1" office:value-type="string">
            <text:p text:style-name="P11"><text:span text:style-name="T16">Совместные праздники, досуги.</text:span></text:p>
            <text:p text:style-name="P11"><text:span text:style-name="T16">Выставки детско-взрослых работ.</text:span></text:p>
            <text:p text:style-name="P11"><text:span text:style-name="T16">Кружки, секции, клубы.</text:span></text:p>
          </table:table-cell>
        </table:table-row>
        <table:table-row table:style-name="Таблица1.1">
          <table:table-cell table:style-name="Таблица1.A1" office:value-type="string">
            <text:p text:style-name="P8">Наглядно-информационные: информационно-ознакомительные, информационно-просветительские</text:p>
          </table:table-cell>
          <table:table-cell table:style-name="Таблица1.A1" office:value-type="string">
            <text:p text:style-name="P8">Ознакомление родителей с работой дошкольного учреждения, особенностями воспитания детей. Формирование у родителей знаний о воспитании и развитии детей. Нацелены на знакомство родителей с условиями, задачами, содержанием и методами воспитания детей, способствуют преодолению поверхностного суждения о роли детского сада, оказывают практическую помощь семье.</text:p>
          </table:table-cell>
          <table:table-cell table:style-name="Таблица1.A1" office:value-type="string">
            <text:p text:style-name="P8">Информационные проспекты.</text:p>
            <text:p text:style-name="P8">Альманахи.</text:p>
            <text:p text:style-name="P8">Журналы и газеты, издаваемые для родителей и родителями.</text:p>
            <text:p text:style-name="P8">Открытые просмотры образовательной деятельности с детьми.</text:p>
            <text:p text:style-name="P8">Стенгазеты.</text:p>
            <text:p text:style-name="P8">Фотографии, выставки детских работ, стенды, ширмы, папки-передвижки, а также аудиозаписи бесед с детьми, видеофрагменты организации различных видов деятельности, режимных моментов и др.</text:p>
          </table:table-cell>
        </table:table-row>
      </table:table>
      <text:p text:style-name="P39"/>
      <text:p text:style-name="P37">Взаимоотношения с родителями целесообразно выстраивать поэтапно.</text:p>
      <text:p text:style-name="P37">Первоначальное знакомство с семьей, изучение семьи воспитанника на первом этапе позволит персоналу детского сада ближе познакомиться с ней, понять стиль жизни семьи, ее уклад традиции, духовные ценности, воспитательные возможности, взаимоотношения ребенка с родителями, выяснить проблемы, с которыми в воспитании и развитии ребенка приходится сталкиваться родителям или членам семьи дома; определить круг проблемных вопросов, получить ответ, на которые они могут в процессе совместно спланированных мероприятий, индивидуальных форм работы. Изучение уровня педагогической культуры семей возможно при использовании в работе таких методов, как анкетирование родителей, проведение индивидуальных бесед, наблюдений за взаимоотношениями родителей и детей во время утреннего приёма и ухода детей. Педагогам на первом этапе знакомства с родителями рекомендуется использовать не только информационно-аналитические, но и наглядные методы сотрудничества. Анализ полученной информации на первом этапе поможет <text:soft-page-break/>воспитателю выработать тактику общения с каждым родителем, сориентироваться в педагогических запросах семьи, взглядах на воспитание, учесть ее индивидуальные особенности.</text:p>
      <text:p text:style-name="P3"><text:tab/>На первом этапе педагогам необходимо познакомить родителей воспитанников с детским садом, с образовательными программами, с педагогическим коллективом, раскрыть и рассмотреть с ними возможности совместной работы. Презентация Образовательной программы дошкольного учреждения, рабочей программы «Взаимодействие с родителями и сотрудниками образовательного учреждения», визитной карты ДОО должны быть нацелены на ознакомление родителей со спецификой дошкольного образования. Презентация дошкольного учреждения - это осовремененная в соответствии с открывающимися компьютерными возможностями форма рекламы ДОУ. В результате такой формы работы родители знакомятся с Уставом ДОУ, программой развития, получают информацию о работе с детьми, платных и бесплатных услугах, предоставляемых дошкольным учреждением. Знакомство с детским садом в такой форме позволяет избежать многих конфликтов, вызванных незнанием и непониманием родителями специфики организации образовательного процесса детского сада. Это очень важный этап, поскольку отсутствие информации порождает у родителей желание получить ее из других источников, например от родителей детей другой группы, но такая информация может носить искаженный характер и привести к развитию конфликтной ситуации.</text:p>
      <text:p text:style-name="P3"><text:tab/>На втором этапе родителям предлагаются активные методы взаимодействия: тренинги, ролевые игры, «круглые столы» с целью расположения к себе, выстраивания дружеских доверительных отношений. </text:p>
      <text:p text:style-name="P3"><text:tab/>Совместные экскурсии, посещение выставок, музеев, организацию исследовательской, проектной деятельности целесообразно проводить на третьем этапе работы, когда можно говорить о функционировании родительско-педагогического сообщества, направляющего свою деятельность на развитие ребенка. <text:span text:style-name="T27">Общение должно строиться на основе отказа от критики родителей, а не на сведении общения к оцениванию «правильно – неправильно». Педагогам рекомендуется помнить, что родители – партнеры по общению, и важно осуществлять к ним подход как к субъектам воспитания, не учить, а помогать родителям, воспитывать собственных детей.</text:span></text:p>
      <text:p text:style-name="P3"><text:span text:style-name="T27"><text:tab/>В современной дошкольной образовательной организации наиболее распространенными остаются:</text:span></text:p>
      <text:p text:style-name="P3"><text:span text:style-name="T27">- коллективные формы взаимодействия воспитателя с родителями (проведение родительских собраний, игр с педагогическим содержанием, организация Школы молодого родителя);</text:span></text:p>
      <text:p text:style-name="P3"><text:span text:style-name="T27">- групповые (групповые консультации, тренинги, практические занятия);</text:span></text:p>
      <text:p text:style-name="P3"><text:span text:style-name="T27">- индивидуальные (консультирование, беседа, переписка) формы работы;</text:span></text:p>
      <text:p text:style-name="P3"><text:span text:style-name="T27">- совместные с родителями и детьми досуговые мероприятия, спортивные соревнования.</text:span></text:p>
      <text:p text:style-name="P3"><text:span text:style-name="T23"><text:tab/></text:span>Работа с семьей является сложной задачей, как в организационном, так и в психолого-педагогическом плане. <text:span text:style-name="T27">Для того чтобы вызвать у родителей интерес к </text:span><text:soft-page-break/><text:span text:style-name="T27">детскому саду недостаточно прочитать им лекцию или провести простое родительское собрание на интересующие проблемы. Родители должны принимать самое активное участие в жизни детей своей группы и всего детского сада. Поэтому п</text:span>едагоги вынуждены искать новые пути взаимодействия с семьями воспитанников.</text:p>
      <text:p text:style-name="P43">Наглядно-тематические уголки для родителей, выставки, стенды, оформленные в ДОУ, заинтересовывают их современной тематической информацией по вопросам воспитания, здоровья, безопасности детей. В них могут входить:</text:p>
      <text:p text:style-name="P7">- памятки;</text:p>
      <text:p text:style-name="P7">- буклеты;</text:p>
      <text:p text:style-name="P7">- газеты и журналы, освещающие жизнь детей в детском саду, транслирующие лучший опыт семейного воспитания, содержащие рубрики: «Это интересно», «Важно знать» и т.д.;</text:p>
      <text:p text:style-name="P7">- образовательные маршруты выходного дня, проведения каникул, отдыха на даче;</text:p>
      <text:p text:style-name="P7">- медиатека.</text:p>
      <text:p text:style-name="P37">Об особых семейных событиях, днях рождения, поездках, посещениях музеев, театра родители и педагоги ДОУ могут подискутировать в «Устных журналах», переписках в «Дневнике взаимодействия», во время индивидуальной беседы по телефону «Доверия», консультаций, конференций, совместных чтений.</text:p>
      <text:p text:style-name="P37">Совместную деятельность педагогов и родителей желательно организовывать через:</text:p>
      <text:p text:style-name="P37">- проектную деятельность;</text:p>
      <text:p text:style-name="P37">- фестивали;</text:p>
      <text:p text:style-name="P37">- акции;</text:p>
      <text:p text:style-name="P37">- творческие гостиные;</text:p>
      <text:p text:style-name="P37">- вечера вопросов и ответов;</text:p>
      <text:p text:style-name="P37">- праздники;</text:p>
      <text:p text:style-name="P37">- собрания-встречи и т.д.</text:p>
      <text:p text:style-name="P37">Мастер-классы, экскурсии, лекции, семинары, практикумы, клубы способствуют заинтересованности родителей в воспитании детей, повышают их педагогическое образование.</text:p>
      <text:p text:style-name="P37">Бесспорно, это усиливает семейные воспитательные позиции и обязывает родителей к чему-то большему, нежели просто отдать ребёнка утром в детский сад, а вечером забрать из детского сада.</text:p>
      <text:p text:style-name="P37">Родители начинают понимать:</text:p>
      <text:p text:style-name="P37">- в чем состоят образовательные задачи детского сада;</text:p>
      <text:p text:style-name="P37">- что его делает «образовательным учреждением;</text:p>
      <text:p text:style-name="P37">- детский сад – особое образовательное учреждение, в котором ребенок проживает особый отрезок своей жизни;</text:p>
      <text:p text:style-name="P37">- чем должен быть наполнен этот отрезок, прежде всего;</text:p>
      <text:p text:style-name="P37">- а самое главное – свою миссию в совместном воспитании ребёнка, расширение спектра возможностей семейного воспитания, взаимодействия с педагогическим коллективом детского сада.</text:p>
      <text:p text:style-name="P37">В свою очередь, в профессиональной деятельности педагога ДОУ <text:soft-page-break/>происходит установка на достижение больших целей в организации процесса взаимодействия с семьями воспитанников, появляется возможность фиксировать достижения реализации задач взаимодействия методами, свободными от формализма. </text:p>
      <text:p text:style-name="P37">Педагогам дошкольного учреждения важно помнить о том, что все материалы, предлагаемые для ознакомления родителям, должны быть:</text:p>
      <text:p text:style-name="P10"><text:span text:style-name="T9">- эстетично оформлены;</text:span></text:p>
      <text:p text:style-name="P10"><text:span text:style-name="T9">- содержание необходимо регулярно обновлять, иначе родительский интерес к этой информации быстро пропадет;</text:span></text:p>
      <text:p text:style-name="P10"><text:span text:style-name="T9">- оформление выполняется так, чтобы привлекать внимание родителей (текст на цветной бумаге, фотографии детей группы, картинки-символы);</text:span></text:p>
      <text:p text:style-name="P10"><text:span text:style-name="T9">- содержание предлагаемого материала должно волновать и быть действительно интересно большинству родителей.</text:span></text:p>
      <text:p text:style-name="P18"><text:span text:style-name="T7"><text:tab/>На помощь современному, ищущему, заинтересованному в повышении качества дошкольного образования педагогу приходят новые технические, информационные, аудиовизуальные средства и специфические педагогические технологии, основанные на применении современных информационно-компьютерных средств.</text:span></text:p>
      <text:p text:style-name="P37"><text:span text:style-name="T27">Использование в организации деятельности воспитателя с родителями компьютерных технологий позволит не только расширить воспитательные возможности традиционных форм работы, но и привлечет большее количество задействованных в воспитании ребёнка близких ему людей к участию в воспитательно-образовательном процессе дошкольного учреждения.</text:span></text:p>
      <text:p text:style-name="P37"><text:span text:style-name="T27">Так, во время проведения родительских собраний большую помощь могут оказать компьютерные презентации, составленные в PowerPoint. Благодаря презентациям педагог получает возможность представить родителям воспитанников, вверенной ему возрастной группы детей, не только основные теоретические сведения о дошкольном образовании, но и продемонстрировать слайд-шоу о проведенных групповых мероприятиях и мероприятиях детского сада. Современные возможности использования программы PowerPoint позволит педагогу познакомить родительско-педагогическое сообщество с </text:span>аналитическим материалом, результатами анкетирования, <text:span text:style-name="T27">дополнительной информацией, касающейся воспитания ребенка. </text:span></text:p>
      <text:p text:style-name="P47">С целью расширения возможностей организации эффективного общения с родителями педагогам ДОУ рекомендуется использовать Интернет-ресурсы, общение on-line. Специалисты предлагают несколько путей применения Интернет-ресурсов во взаимодействии с семьями воспитанников:</text:p>
      <text:p text:style-name="P15">- телемост (возможно его проведение между семьями разных возрастных групп с целью передачи опыта семейного воспитания);</text:p>
      <text:p text:style-name="P15">- телекоммуникационный проект (игра-соревнование между группами родителей с получением задания и использованием электронной почты для связи. Задачей педагога является организация участников, распределение времени, так как поиск информации и подготовка информационного материала на компьютере проходят одновременно, что влечёт ограничение по времени. Но после коллективного обсуждения все решения участники должны принимать самостоятельно);</text:p>
      <text:p text:style-name="P15"><text:soft-page-break/>- дистанционные телеконференции (в чат-конференции работа педагога или родителя в роли ведущего возможна как со всеми участниками конференции, так и одновременно в отдельной комнате с теми участниками, которые пожелали обсудить возникший вопрос или проблему лично с ведущим. Дистанционные телеконференции могут проводиться как в режиме реального времени, так и с помощью электронной переписки. Для организации образовательных телекоммуникаций среди родителей воспитанников данный вид конференции более предпочтителен, так как большинство дошкольных учреждений не имеют прямого доступа в сеть Интернет);</text:p>
      <text:p text:style-name="P15">- создание информационно-методического журнала on-line (каждый номер может быть посвящен определенной проблеме воспитания ребенка в семье и дошкольном учреждении, которая волнует родителей больше всего, статьи могут писать не только педагоги, но и специалисты различных служб);</text:p>
      <text:p text:style-name="P15">- создание сайта детского сада (на сайте родители получают возможность познакомиться с особенностями образовательно-воспитательного процесса в ДОУ, его традициями, узнать последние новости, и таким образом быть всегда в курсе всех происходящих в детском саду событий. На форуме сайта родитель может задать педагогу любой вопрос, касающийся своего ребенка, а также внести предложения по организации воспитательного процесса в группе).</text:p>
      <text:p text:style-name="P15">Таким образом, успешность выстраивания сотрудничества ДОО и семьи во многом будет зависеть от того, насколько сотрудники детского сада используют в своей работе новые информационно-коммуникационные технологии, направленные на повышение заинтересованности родителей и создание условий для их активного участия в образовательном процессе современного дошкольного образовательного учреждения.</text:p>
      <text:p text:style-name="P15"><text:tab/>Однако сам педагог зачастую не владеет профессионально такими продуктивными инструментами, как текстовые редакторы, таблицы Excel, базы данных, программы для изготовления презентаций и др. </text:p>
      <text:p text:style-name="P15">Педагог должен:</text:p>
      <text:p text:style-name="P15">- уметь работать с различными компьютерными программами хранения и передачи информации;</text:p>
      <text:p text:style-name="P15">- знать, как разрешать возникающие проблемы, связанные с технологическими инструментами, куда следует обратиться за технической помощью;</text:p>
      <text:p text:style-name="P15">- знать, какие ресурсы имеются в Интернете по его профессиональной деятельности и сфере интересов, к каким Интернет-ресурсам он может обратиться, чтобы повысить свой профессиональный уровень;</text:p>
      <text:p text:style-name="P15">- познакомиться с образовательными сайтами: Всероссийский Интернет-педсовет -http://pedsovet.org/ mtree/task, RusEdu Информатика и ИКТ в образовании -http://www. rusedu.info, Информационные технологии в образовании –http://www.ito.edu.ru, Искусство и Интернет-технологии –http://art.ioso.ru и др.) и педагогическими Интернет-клубами ("Детский сад настоящего: 100 резервов" -http://www.pik100.ucoz.ru и др.); </text:p>
      <text:p text:style-name="P15">- обладать хорошими навыками поиска информации в Сети. Для этого нужно научиться работать по опорным словам в поисковых системах типа Yandex, Googl, Rambler и др.; </text:p>
      <text:p text:style-name="P15"><text:soft-page-break/>- быть открытым новым способам работы.</text:p>
      <text:p text:style-name="P47">С целью повышения уровня профессиональной компетентности, повышения качества работы педагогу необходимо постоянно поддерживать в себе интерес к новым педагогическим технологиям и научным разработкам, находиться в непрерывном поиске идей</text:p>
      <text:p text:style-name="P47">Использование ИКТ в профессиональной деятельности педагога по вопросам выстраивания взаимодействия с родителями позволяют:</text:p>
      <text:p text:style-name="P15">- оперативно взаимодействовать с родителями;</text:p>
      <text:p text:style-name="P15">- работать с родителями в удобное для них время; </text:p>
      <text:p text:style-name="P15">- включить родителей в деятельность по воспитанию и развитию собственных детей;</text:p>
      <text:p text:style-name="P15">- проводить собрания во время карантина в дошкольном учреждении в период массовых эпидемий;</text:p>
      <text:p text:style-name="P15">- организовать дискуссии и совместную деятельность на новом уровне за счет использования инновационных технологий;</text:p>
      <text:p text:style-name="P15">- рассмотреть широкий спектр вопросов за короткий промежуток времени, сэкономить временные ресурсы;</text:p>
      <text:p text:style-name="P15">- оперативно общаться и обсуждать вопросы до и после проведенных совместных мероприятий;</text:p>
      <text:p text:style-name="P48">Педагоги ДОУ могут порекомендовать родителям воспитанников детского сада следующую подборку сайтов:</text:p>
      <text:p text:style-name="P2"><text:span text:style-name="T1">Солнышко</text:span> – Развлекательный и помогающий развитию ребенка сайт. Если хочется провести время перед компьютером вместе с ребенком, это самое то. Как ребенку самому приготовить бутерброды, салаты? Загляните в рубрику "Кулинария". В "Игротеке" веселые конкурсы, игры on-line, много кроссвордов, раскрасок, логических упражнений. На сайте можно прочитать более 400 пословиц, посмотреть мультфильмы, поучаствовать на различных конкурсах вместе со своим чадо, а также посоветоваться с психологом и логопедом.</text:p>
      <text:p text:style-name="P2"><text:span text:style-name="T1">7я.ру</text:span> – здесь можно прочитать о беременности, о воспитании и психологии ребенка, об образовании детей, о семейных отношениях, о любви, а также как отдыхать всей семьей, как вести хозяйство. Можно получить ответы на многие интересующие Вас вопросы. Здесь проводятся различные конкурсы, в том числе и фотоконкурс. Также очень хороший форум для родителей.</text:p>
      <text:p text:style-name="P2">Форум родителей Ребенок.ру – обсуждаются волнующие родителей вопросы: здоровье во время беременности, как и чем кормить детей, диеты, как ухаживать за собой, религиозные вопросы, взаимоотношения с родными, сами же участники форума предлагают интересные тесты, обсуждают книги, которые читали и многое другое. Если хочется пообщаться, не выходя из дома – это для Вас.</text:p>
      <text:p text:style-name="P2"><text:span text:style-name="T1">Сайт Материнство</text:span> на форумах обсуждается тема кормления, прививок, роды, на сайте можно прочитать о варикозе при беременности, о детских снах, о том, как красить пасхальные яйца.</text:p>
      <text:p text:style-name="P2">Не знаете, как порадовать своего ребенка, какие подарки выбрать для него – интернет-магазин игрушек www.toys-for-kids.ru Вам поможет спокойно, в домашней обстановке, обдуманно сделать выбор. Здесь Вы найдете игрушки, конструкторы, умные наборы для развития ребенка, для его игр. Ведь в играх <text:soft-page-break/>ребенок учится взрослой жизни.</text:p>
      <text:p text:style-name="P2"><text:span text:style-name="T1">«Академия родителей»</text:span> – сайт для любящих мам и пап, где собрана различная информация, о воспитании и развитии детей. Здесь вы найдете советы связанные с физическим и психо-эмоциональным развитием малыша, познакомитесь с развивающими играми и творческими приемами. Одно из направлений сайта – детская дефектология.</text:p>
      <text:p text:style-name="P2"><text:span text:style-name="T1">Семейка –</text:span> ежедневный интернет-журнал для всей семьи</text:p>
      <text:p text:style-name="P2">SADIC.RU детский садик, все о детях, всё о детских садиках</text:p>
      <text:p text:style-name="P2"><text:span text:style-name="T1">Портал Детский сад.Ру</text:span> ориентирован на молодых родителей, прежде всего на мам. На страницах сайта собрано множество познавательных статей, полезных советов и рекомендаций.</text:p>
      <text:p text:style-name="P2"><text:span text:style-name="T1">Сайт Воспитатель</text:span> ориентирован на воспитателей детских садов и молодых родителей. Также сайт может быть полезен и студентам факультетов дошкольного образования. На страницах сайта собрано множество познавательных статей, конспектов занятий в детском саду, полезных советов и рекомендаций.</text:p>
      <text:p text:style-name="P37"><text:span text:style-name="T42">В процессе работы с семьей в ДОУ решаются задачи, связанные с возрождением традиций семейного воспитания, вовлечение родителей, детей и педагогов в объединения по интересам и увлечениям, организации семейного досуга. </text:span>Ориентация ФГОС на гуманизацию дошкольного образования исключает стереотипы традиционного педагогического мировоззрения, где главным ориентиром было проведение занятий, формирование знаний, умений и навыков, которые педагог «навязывал» ребёнку, а ребёнок должен был их продемонстрировать, «отчитаться» в том числе и перед родителями. Сущность гуманизации образовательного процесса состоит в создании таких форм, методов и средств организации образовательного процесса, которые обеспечат бережное развитие и саморазвитие индивидуальности ребёнка - его познавательных процессов, личностных и духовных качеств в активном взаимодействии со взрослыми, в том числе и с наиболее значимыми для ребенка взрослыми – его родителями. Включенность родителей в процесс подготовки и проживания ключевых событий детсадовской жизни и ежедневных моментов на основе партнерства, соучастия и сотворчества – важная задача реализации Стандарта. </text:p>
      <text:p text:style-name="P37">Реализация ФГОС дошкольного образования выявила противоречие, сложившееся в образовательной практике между «традицией» в проведении праздников, развлечений и требованиями времени, которые предъявляются к организации образовательного процесса в дошкольных учреждениях, где приоритет отдаётся инициативе ребёнка, его свободе в реализации себя через учет его интересов, способностей и потребностей, проявление творчества.</text:p>
      <text:p text:style-name="P40">Праздники - важная составляющая образовательного процесса, оказывающая исключительное влияние на становление культуры ребёнка, его успешной социализации. Праздник - это явление, которое признаётся важным в общественном сознании вследствие его значения для судьбы страны и духовной жизни человека. В основе праздника лежат события, закреплённые идеологией или традицией. Исследователи (Г.М. Науменко, А.А. Некрылова, О.П. Радынова и др). отмечают двойственное значение праздника: сам, являясь частью культуры, он влияет на её развитие, а также вбирает в себя ценности, наполненные <text:soft-page-break/>культурой. Культура праздника, считает известный специалист по детской игровой культуре С.А.Шмаков, слагается из разных культур: культуры слова, движения, игры, моды, костюма, этикета, обычая, ритуала.</text:p>
      <text:p text:style-name="P37">Активно в образовательной практике использовались разные формы демонстрации «знаньевой» успешности детей, а значит и успешности педагогов именно при организации и проведении праздников и развлечений. Проведение музыкальных праздников и развлечений заключается в том, что нам (педагогам) удобно и легко проводить праздники в зарепетированной форме, для того, чтобы блеснуть перед родителями, а родителям очень удобно, чтобы их не беспокоили. </text:p>
      <text:p text:style-name="P37"><text:span text:style-name="T3">ФГОС дошкольного образования предполагает выстраивание личностно- ориентированного образования: изучение психолого- физиологических особенностей каждого ребёнка, особенностей его семьи для выстраивания активного конструктивного взаимодействия. </text:span>Основная идея заключается в пробуждении желания у взрослого и ребёнка узнавать и открывать самого себя в процессе взаимодействия во время праздников и развлечений, становлении и обогащении собственной картины мира, умении воспринимать основную идею торжества. Получая истинную радость и свободу от праздника, происходят глубинные переживания, обогащение нравственно-эстетических чувств, осмысление его содержания. Необходим уход от стереотипа в проведении праздников и развлечений, как ранее подготовленной деятельности к естественному, искреннему проживанию праздничного действа, где все (родители, дети, педагоги) субъекты этого процесса.</text:p>
      <text:p text:style-name="P37">Праздник - узловое событие в жизни дошкольной образовательной организации. Он ценен своим переживанием. Причём таким переживанием, которое можно разделить: со своими родителями, а родителям со своим ребёнком, с родителями других детей, с воспитателями, с другими детьми. Сила и полнота переживания во многом зависит от активности участников. Это относится не только к детям, но и к родителям, а также к членам администрации и всем присутствующим. Если ты поёшь и пляшешь, если ты в центре внимания, тебя меньше тянет к «объективным» оценкам, потому что переживания - дело сугубо субъективное. Поэтому ключевой составляющей организации и проведения праздника является установка на активное участие всех (взрослых и детей). Естественное, свободное, не заорганизованное участие в праздничном действе родителей радует детей, и доставляет большое удовлетворение родителям: они знакомятся с развитием детей, проникаются общим делом, заряжаются весельем и радостью. Происходит становление детско-взрослого сообщества, со-бытийность (В.И. Слободчиков). Созданное на празднике настроение находит своё продолжение и в семье, дети делятся своими впечатлениями, рассказывают о запомнившихся им героях, ситуациях.</text:p>
      <text:p text:style-name="P37">Необходимо оказание консультативной поддержки родителям по поводу организации жизненного пространства ребенка накануне и после праздника. Это очень важный психологический момент, зачастую которому родители не придают никакого значения. Праздник у ребенка должен начинаться его ожиданием и, прежде всего с самыми близкими людьми-родителями. И, что очень важно, он не должен заканчиваться территорией дошкольного учреждения. Атмосферу <text:soft-page-break/>праздника, его смысл необходимо сделать предметом проживания ребенком, его прочувствования совместно с родными и далее, дома.</text:p>
      <text:p text:style-name="P49"><text:span text:style-name="T6">Построенная таким образом работа поможет педагогическому персоналу не только реализовать отдельные проекты по взаимодействию с родителями воспитанников, но и наметить перспективы в дальнейшей работе педагогического коллектива в этом направлении.</text:span></text:p>
      <text:p text:style-name="P49"><text:span text:style-name="T6">Ожидаемыми результатами сотрудничества ДОУ с родителями могут быть:</text:span></text:p>
      <text:list xml:id="list7547589426185557192" text:style-name="RTF_5f_Num_20_39">
        <text:list-item>
          <text:p text:style-name="P136">создание детско-взрослого сообщества (семейный клуб);</text:p>
        </text:list-item>
        <text:list-item>
          <text:p text:style-name="P136">активное участие родителей в образовательном процессе ДОУ;</text:p>
        </text:list-item>
        <text:list-item>
          <text:p text:style-name="P136">обобщение опыта ДОУ по взаимодействию с семьями и опыта семейного воспитания;</text:p>
        </text:list-item>
        <text:list-item>
          <text:p text:style-name="P136">укрепление и обновление материально-технической базы;</text:p>
        </text:list-item>
        <text:list-item>
          <text:p text:style-name="P136">эффективная реализация образовательной программы;</text:p>
        </text:list-item>
        <text:list-item>
          <text:p text:style-name="P136">организация дополнительных образовательных услуг.</text:p>
        </text:list-item>
      </text:list>
      <text:p text:style-name="P37">Таким образом, выделяются преимущества сотрудничества педагогов с родителями в условиях новой философии, это:</text:p>
      <text:p text:style-name="P2">- положительный эмоциональный настрой субъектов на совместную работу по воспитанию детей;</text:p>
      <text:p text:style-name="P2">- учёт индивидуальности ребёнка;</text:p>
      <text:p text:style-name="P2">- родители самостоятельно могут выбирать и формировать уже в дошкольном возрасте то направление в развитии ребёнка, которое считают нужным, беря на себя, таким образом, ответственность за воспитание ребёнка;</text:p>
      <text:p text:style-name="P2">- возможность реализации единой программы воспитания и развития ребёнка в ДОУ и семье.</text:p>
      <text:p text:style-name="P37">Позиция родителей воспитанников в результате применения современных форм взаимодействия наверняка станет более гибкой, а они из зрителей и наблюдателей станут активными участниками в жизни своего ребёнка. Такие изменения позволят говорить об эффективности использования современных форм в работе с детьми. </text:p>
      <text:p text:style-name="P37">Конечно, ФГОС дошкольного образования ужесточает требования, в первую очередь, к управленческому профессионализму, но и предоставляет условия для профессионального и личностного роста взрослых в педагогическом творчестве, это стандарт качества полноценной творческой жизни детей и взрослых в дошкольном образовательном учреждении.</text:p>
      <text:p text:style-name="P46"><text:span text:style-name="T9">Именно на личностный рост родителей в воспитании собственных детей должна быть направлена работа педагога детского сада. Мы предполагаем, что</text:span><text:span text:style-name="T31"> использование разнообразных форм с семьями воспитанников детского сада даст положительные результаты: изменится характер взаимодействия педагогов с родителями, многие из них станут активными участниками всех дел детского сада и незаменимыми помощниками воспитателей. Всей своей работой сотрудники ДОУ доказывают родителям, что их вовлечение в педагогическую деятельность, заинтересованное участие в воспитательно-образовательном процессе важно не потому, что этого хочет воспитатель, а потому, что это необходимо для развития их собственного ребенка.</text:span></text:p>
      <text:p text:style-name="P37"><text:soft-page-break/>Субъектам образовательных отношений важно помнить: «Нам как никогда нужно создать такую доктрину развития дошкольного детства, в которой бы вместе, «в одной упряжке», были государство, семья, работники системы образования, те, кто создает продукцию для поддержки детства — книги, игры, журналы; люди, которые выступают как защитники детства. Есть шанс, что благодаря новому стандарту Конвенция прав ребенка не на словах, а на деле станет охранной грамотой, поддерживающей развитие детства».</text:p>
      <text:p text:style-name="P132"/>
      <text:p text:style-name="P2"><text:span text:style-name="T1">2.6 Психолого-педагогическое сопровождение одарённых детей в процессе организации художественно – эстетической деятельности в ДОО</text:span></text:p>
      <text:p text:style-name="P4"/>
      <text:p text:style-name="P59">Одаренный ребенок – это ребенок, выделяющийся яркими достижениями или имеющий предпосылки к ним, в каком-либо виде деятельности. Но, как известно, для реализации и возможности воплощения существующих предпосылок необходимо создание способствующих этому условий.</text:p>
      <text:p text:style-name="P59">Выявление, развитие и поддержка одаренных детей является одним из приоритетных направлений развития российского образования. Именно одаренные дети рассматриваются как будущие «двигатели прогресса», чей потенциал даст возможность рождения и развития новых идей в различных сферах человеческой жизни. </text:p>
      <text:p text:style-name="P60"><text:span text:style-name="T48">Особым видом является творческая одаренность. Под этим термином понимается наличие у ребенка предпосылок к достижению высоких результатов в художественно-эстетической сфере. </text:span></text:p>
      <text:p text:style-name="P60">Музыкальное развитие обогащает личность ребенка, содействует ее эстетическому, умственному, физическому совершенствованию, благодаря чему, с ранних лет у ребенка воспитывается способность воспринимать, чувствовать и понимать то прекрасное, что заложено в искусстве и в жизни. Появляется стремление самому участвовать в создании прекрасного. Музыка способна вдохновить, разжечь чувства, вселить дух бодрости и энергии.</text:p>
      <text:p text:style-name="P60">Музыкальное развитие - это сложный процесс, осуществляемый посредством комплексного изучения и освоения различных направлений деятельности, таких как пение, музыкально-ритмические движения, речевое развитие, актерское мастерство. Каждое из указанных направлений способствует формированию и развитию у детей специальных навыков, а также обретению теоретических знаний в области данного направления. Музыкальное развитие очень важно для формирования личности ребенка. В разных видах музыкальной деятельности развиваются внимание, ловкость, координация, способность слушать и слышать, чувство ритма. </text:p>
      <text:p text:style-name="P60">Музыка очень близка эмоциональной натуре ребенка, под воздействием услышанных звуков развивается художественное восприятие, фантазия, воображение, богаче становятся переживания. С помощью песен и танцев ребенок более красочно и эмоционально знакомится с окружающей средой. </text:p>
      <text:p text:style-name="P62">Музыкальная деятельность соответствует принципам, отраженным ФГОС дошкольного образования, а именно:</text:p>
      <text:list xml:id="list2534345561727173210" text:style-name="RTF_5f_Num_20_5">
        <text:list-item>
          <text:p text:style-name="P91">Поддержка разнообразия детства;</text:p>
        </text:list-item>
        <text:list-item>
          <text:p text:style-name="P91"><text:soft-page-break/>Амплификация детского развития;</text:p>
        </text:list-item>
        <text:list-item>
          <text:p text:style-name="P91">Создание благоприятной социальной ситуации развития каждого ребенка в соответствии с его возрастными и индивидуальными особенностями и склонностями;</text:p>
        </text:list-item>
        <text:list-item>
          <text:p text:style-name="P91">Содействия и сотрудничества детей и взрослых в процессе развития детей и их взаимодействия с людьми, культурой и окружающим миром;</text:p>
        </text:list-item>
        <text:list-item>
          <text:p text:style-name="P91">Формирование познавательных интересов и познавательных действий.</text:p>
        </text:list-item>
      </text:list>
      <text:p text:style-name="P65">Одной из основных задач музыкального развития и музыкальной деятельности является сохранение и поддержка индивидуальности ребенка, развитие индивидуальных способностей и творческого потенциала каждого ребенка как субъекта отношений с людьми, миром и самим собой.</text:p>
      <text:p text:style-name="P62">Ценность раннего музыкального развития подтверждена многолетним педагогическим опытом, наработками и исследованиями таких педагогов как Н.А. Ветлугина, А.Н. Зимина, И.И. Левидов, Л.Б. Дмитриев, Г.П. Стулова и др. В настоящее время остро стоит проблема психо-эмоциональной неустойчивости детей. Их еще не сформированная морально-нравственная система подвергается огромным «ударам» со стороны телевидения, радиовещания и печатной продукции. В этой ситуации очень важно «подхватить» ребенка, помочь ему понять, что «хорошо», что «плохо», а также способствовать улучшению его психо-эмоционального состояния. «Помощником» является музыкальное развитие ребенка: «На музыкальных занятиях дети действуют коллективно, объединенные одной задачей. Такое взаимодействие организует, дисциплинирует, воспитывает чувство ответственности. Систематическое слушание и исполнение музыкальных произведений вызывает у детей эмоциональное переживание. Обостряет восприятие образов и идей, заложенных в основе музыкального произведения, это помогает развитию воображения и художественного вкуса, нравственно облагораживает» [Ветлугина].</text:p>
      <text:p text:style-name="P60">Остро ощутимо влияние на одаренных детей, в силу их большей чувствительности к происходящему в мире и гипертрофированного чувства эмпатии. Недаром психологи и исследователи творческой одаренности выделяют так называемый дисгармоничный тип личности одаренного ребенка. В основе этого варианта одаренности, возможно, лежат другой генетический ресурс, а также <text:bookmark text:name="$p31"/>другие механизмы возрастного развития, характеризующегося чаще всего ускоренным, но иногда и замедленным темпом. Кроме того, его основу может представлять другая структура с нарушением интегративных процессов, что ведет к неравномерности развития различных психических качеств, а подчас ставит под вопрос наличие одаренности, как таковой. </text:p>
      <text:p text:style-name="P61">Кроме того, существует и так называемая «скрытая» одаренность, проявления которой порой незаметны окружающим. Часто одаренность можно перепутать с трудолюбием, усидчивостью, вниманием, степенью обученности, социализацией и т.п. Ввиду вышесказанного, при изучении вопроса детской творческой одаренности возникает проблема ее выявления, выбора методов и приемов работы с одаренными детьми. </text:p>
      <text:p text:style-name="P61">Следует также указать, что музыкальная одаренность в дошкольном возрасте <text:soft-page-break/>является трудно определимой, несмотря на то, что эти способности наиболее ярко проявляются. Поэтому педагог должен быть переориентирован на создание условий развития дошкольников, их инициативы и творческих способностей на основе соответствующих дошкольному возрасту видов деятельности, сотрудничества с детьми и взрослыми в зоне ближайшего развития.</text:p>
      <text:p text:style-name="P61">При подборе и разработке методов работы с одаренными детьми-дошкольниками, необходимо учитывать то, что далеко не всегда высокая степень развития, например, музыкальных способностей, не характерная для возраста, влечет аналогичные изменения в других сферах: то есть, музыкально одаренный ребенок может соответствовать своим сверстникам в интеллектуальном, эмоциональном развитии, поэтому при подборе методов целесообразно ориентироваться не только на одаренность ребенка, но и на возрастные психофизиологические особенности.</text:p>
      <text:p text:style-name="P63">Психофизиологические особенности детей 4 -6 лет</text:p>
      <text:p text:style-name="P64"><text:span text:style-name="T9">Музыкальное развитие ребенка является важной частью всего психофизического развития. За дошкольный период дети проходят большой путь развития и накопления музыкальных впечатлений.</text:span></text:p>
      <text:p text:style-name="P64"><text:span text:style-name="T9">При рассмотрении детской музыкальной одаренности выделяют сензитивные периоды</text:span><text:span text:style-name="footnote_20_reference"><text:span text:style-name="T7"><text:note text:id="ftn0" text:note-class="footnote"><text:note-citation>1</text:note-citation><text:note-body><text:p text:style-name="P53"><text:span text:style-name="T18"><text:s/></text:span><text:span text:style-name="T38">Сензитивный период</text:span><text:span text:style-name="T37"> - (лат. sensitivus – чувствительный) – 1. см. Критический период; 2. свободно определяемый период времени, в течение которого организм оказывается</text:span><text:span text:style-name="T27"> </text:span><text:span text:style-name="T37">чувствительным к определённым формам стимуляции, и физиологически и психологически готов</text:span><text:span text:style-name="T27"> </text:span><text:span text:style-name="T37">к усвоению определённых реакций либо определённого типа знания (например, сенситивный период овладения языком, который длится, приблизительно, до подросткового возраста).</text:span></text:p></text:note-body></text:note></text:span></text:span><text:span text:style-name="T9"> развития. При этом исследователи указывают на то, что у музыкальных способностей наиболее ранний сензитивный период – до трех лет [Юркевич]. Есть также данные о том, что музыкальные способности начинают закладываться уже в период внутриутробного развития: М. Л. Лазарев, исследуя вопрос воздействия музыки на развитие плода, говорит об ее <text:s/>благотворном влиянии на физиологическое и психическое развитие [Лазарев]. </text:span></text:p>
      <text:p text:style-name="P60">Говоря об условиях формирования и развития музыкальной одаренности в сензитивный период, выделяют две сферы, оказывающие влияние на ребенка: социальную и образовательную.</text:p>
      <text:p text:style-name="P60">К социальной относится, в частности, семья. Существуют данные о том, что по-настоящему одаренные музыканты появляются, как правило, в семьях музыкантов, или уж во всяком случае, там, где в семье любят музыку. [Юркевич] Немаловажным, является контакт педагога с родителями, которые оказывают сильное влияние на музыкальное развитие ребенка. Родители в силах создать такую среду, которая будет способствовать проявлению интереса ребенка к музыке.</text:p>
      <text:p text:style-name="P60">К образовательной среде детей до трех лет можно отнести занятия в детском саду, кружках, домашнее обучение. Здесь важно, чтобы ребенок был увлечен музыкой, вовлечен в музыкальные игры, имел возможности звукоподражания животным, голосу взрослого, инструментам, ведь именно в возрасте до трех лет интенсивно развивается музыкальное восприятие, что способствует развитию музыкальных способностей.</text:p>
      <text:p text:style-name="P60"><text:soft-page-break/>После сензитивного периода развитие музыкальных способностей возможно, но в значительной мере затруднительно [Зимина], так как музыкальное развитие после трех лет опирается на «фундамент», заложенный в первые годы жизни. <text:s/>Как уже говорилось выше, музыкальные способности являются наиболее ярко проявляющимися в дошкольном возрасте, однако требуют создания способствующих их развитию условий, под которыми подразумевается не только работа педагога с детьми на занятиях пением и музыкой, но и сопровождение деятельности детей в течение всего дня. Все это необходимо учитывать при организации музыкально-образовательной деятельности с одаренными детьми-дошкольниками.</text:p>
      <text:p text:style-name="P60">У детей 4-х лет внимание еще неустойчиво, зависит от новизны и привлекательности объектов восприятия. В этом возрасте происходит накопление музыкальных впечатлений, развивается способность слушать музыку, узнавать знакомые песенки. Дети способны различать регистры, например в игре «Угадай, кто поет?» дети без труда могут различать высокие и низкие звуки: мама-птица поет низко, а птенчики высоко; сопоставлять громкую и тихую музыку, спокойную и бодрую, веселую и грустную. В возрасте 4 –х лет слуховое внимание детей неустойчиво, но они уже могут узнавать знакомые мелодии, эмоционально исполнять несложные короткие песни. Именно в этот период происходит интенсивное развитие эмоционально-ценностного восприятия произведений искусства (в частности, музыкального).</text:p>
      <text:p text:style-name="P60">Самая главная особенность детей 4-6 лет заключается в том, что эмоциональная сфера ребенка является основой его действий. Несмотря на реакцию окружающих, ребенок может с большим удовольствием напевать любимую песенку, танцевать перед большой аудиторией, рассказывать стихотворение или историю, бегать, прыгать, играть или, наоборот, расплакаться и кричать. То есть ребенок в этом возрасте не стесняется идти на поводу своих эмоций и желаний, и это очень важно. Возраст 4-6 лет наиболее благоприятен для развития памяти. Развитие памяти обуславливает развитие восприятия. Восприятие становится осмысленным, целенаправленным, анализирующим. Детям нравится наблюдать, рассматривать, находить что-то новое. Развивается мышление, дети могут более красочно описать свои впечатления. Поэтому при работе с детьми 4-6 лет рекомендуется использовать игры-поиски, например, найти и перечислить все предметы определенного цвета (красного, желтого, голубого, его оттенков), если дети затрудняются в поиске или не знают какого-то цвета, педагог может помочь детям, объяснив и приведя примеры. Для этого удачно использовать стену, оформленную разноцветными отпечатками детских ладошек на белом фоне. Для того, чтобы дети усвоили название какого-то цвета, попросите их подойти к стене и найти отпечатки определенного цвета, приложив к ним свою ладошку так, чтобы она полностью совпала с нарисованной. Благодаря этому упражнению в группе детей-дошкольников может сложиться традиция в конце занятия подходить к стене и, приложив ладошку к наиболее понравившейся, загадывать желания. Такие упражнения также способствуют приобретению ребенком опыта в познавательно-исследовательской деятельности (исследование объектов окружающего мира и экспериментирование с ними).</text:p>
      <text:p text:style-name="P60"><text:soft-page-break/>К пяти годам дети становятся более внимательными, быстрее запоминают; слуховое, зрительное и осязательное восприятие становятся более крепкими. Дети пытаются передать характер песни в движениях. Учатся согласовывать свои движение и пение с движением и пением остальных детей в группе. В этом возрасте налаживается координация между слухом и голосом. Дети учатся согласовывать свои пение и движения с пением и движением других детей. В этом им очень помогает образно-иллюстративная игра «Как поют зверята»: педагог показывает детям изображение какого-то животного (например, медведя), задает вопросы (Где медведь живет? Какого он размера? Как мишка поет? А как танцует?), после чего детям предлагается станцевать под музыку так, как это сделал бы мишка. Такие приемы не только развивают внимание и фантазию детей, но и помогают одновременно развивать слуховое и зрительное восприятие. Передача движениями характера музыки способствует выработке правильной осанки, координации движений, а также приобретению опыта в двигательной деятельности.</text:p>
      <text:p text:style-name="P37">В возрасте 5-6 лет у большинства детей музыкально-слуховые способности развиты слабо, ритм неорганизованный. Часто отсутствует координация слуха и голоса, из-за чего точность воспроизведения мелодии страдает. Музыкальная память слаборазвита, так как у большинства детей из-за скудной музыкальной среды, в которой находятся дети, слуховой опыт очень мал. В речи присутствуют дефекты произношения различных фонем, чаще всего: р, с, л, щ. Нарушение произношения отдельных фонем не является тенденцией, однако очень распространено в практике работы с детьми-дошкольниками. Интересно, что чаще всего дефекты произношения обнаруживаются у детей со скрытой музыкальной одаренностью: они чувствительны к музыке, музыкальным образам, у них лучше, чем у сверстников, развиты вокально-слуховая координация и музыкальная память, однако дефекты произношения накладывают отпечаток на обучение пению в силу того, что у ребенка может быть искажено понимание смысла как отдельных слов, так и текста песни в целом. Для работы над избавлением от дефектов целесообразно использовать комплекс упражнений, включающий в себя артикуляционную гимнастику, работу над «проблемными» согласными, работу над текстом исполняемых песен, «логоритмические» упражнения.</text:p>
      <text:p text:style-name="P37">На шестом году жизни расширяются музыкальные впечатления. Ребенок чаще интересуется о чем песня, как нужно двигаться, исполняя ее, что означает то или иное слово в песне. В этом возрасте формируется способность понимать поставленную задачу и воплощать ее в процессе музыкальной деятельности. В музыкальных играх дети могут самостоятельно договориться о распределении ролей. К 6 годам эмоциональные процессы становятся более уравновешенными. Но остаются все такими же насыщенными. Особенно важно появление в этом возрасте таких эмоций, как сочувствие другому, сопереживание, без которых невозможны совместная деятельность и общение детей. При работе с детьми 6 лет необходимо делать акцент на самостоятельную деятельность детей, предлагая им за определенное количество времени придумать постановку для исполняемой песни (дети сами определяют, как они будут выходить на сцену, как встанут, какие <text:soft-page-break/>движения будут выполнять). Момент подготовки детьми номера является очень важным, так как именно в это время проявляются личностные качества детей, что может позволить педагогу приобрести ценную информацию о взаимоотношениях детей, об их лидерских качествах. Такая деятельность может способствовать тому, что одаренный ребенок проявит себя в качества организатора, руководителя коллективом сверстником, сможет организовать совместную работу детей. Интересны случаи, когда дети с дисгармоничным типом развития одаренности, замкнутые и необщительные, раскрывают себя в такой деятельности по-новому, обнаруживая новые качества в самих себе. Такие перемены положительно сказываются не только на взаимоотношениях в коллективе детей, но и на качестве выполнения заданий, ввиду нормализации психо-эмоционального фона улучшается вокально-слуховая координация, исправляются некоторые неточности в интонировании мелодии исполняемых песен, ребенок начинает более выразительно выражать образ в движении.</text:p>
      <text:p text:style-name="P63">Особенности построения занятия</text:p>
      <text:p text:style-name="P37">При организации занятия педагогу следует учитывать, что музыкальные способности лучшим образом развиваются в процессе разнообразной музыкальной деятельности: пение влияет на успешность движения, движение - <text:s/>на успешность пения, слушание музыкального произведение - <text:s/>и на то, и на другое. Особенно важна такая «комплексность» при работе с одаренными детьми-дошкольниками.</text:p>
      <text:p text:style-name="P37">Музыкальные занятия плодотворнее всего проводить в игровой форме, так как игра - ведущая деятельность в жизни ребенка 4-6 лет, способствующая формированию творческого воображения.</text:p>
      <text:p text:style-name="P37">Длительность должна соответствовать их возрастным возможностям и требованиям САНПИНа. В подготовительной к школе группе – не более 30 минут и за это короткое время, для того, чтобы сохранить внимание и интерес детей, виды деятельности должны быстро сменять друг друга, поэтому музыкальное занятие включает в себя несколько этапов, которые проходят в игровой форме:</text:p>
      <text:p text:style-name="P60">-разминка артикуляционного аппарата (упражнение «Хоботок-улыбочка», «Вращение хоботка» (по часовой и против часовой стрелки), «Покусывание языка» и т.п.);</text:p>
      <text:p text:style-name="P60">- пение коротких песен-упражнений (например, народные попевки «Сорока-ворона, «Скок-скок-поскок»);</text:p>
      <text:p text:style-name="P60">-разучивание нового и повторение уже выученного музыкального материала;</text:p>
      <text:p text:style-name="P60">-логоритмические упражнения (использование упражнений из методики Картушиной – «Курица», «Кукушка» и т.п.);</text:p>
      <text:p text:style-name="P60">-подвижные музыкальные игры (использование «сигнальной» системы, игра «Бабочки»);</text:p>
      <text:p text:style-name="P60">-музыкально-ритмические упражнения (шаги, приседания, бег под музыку, разучивание танцевальных связок).</text:p>
      <text:p text:style-name="P2">Предлагаем возможные варианты построения занятия с детьми дошкольного возраста:</text:p>
      <text:p text:style-name="P2"/>
      <table:table table:name="Таблица2" table:style-name="Таблица2">
        <table:table-column table:style-name="Таблица2.A" table:number-columns-repeated="3"/>
        <text:soft-page-break/>
        <table:table-row table:style-name="Таблица2.1">
          <table:table-cell table:style-name="Таблица2.A1" office:value-type="string">
            <text:p text:style-name="P10"><text:span text:style-name="T17">Вариант 1.</text:span></text:p>
            <text:p text:style-name="P10"><text:span text:style-name="T16">Ритмическое развитие (5-7 мин)</text:span></text:p>
            <text:p text:style-name="P10"><text:span text:style-name="T16">Пение (5-7 мин)</text:span></text:p>
            <text:p text:style-name="P10"><text:span text:style-name="T16">Речевое развитие (5-7 минут) </text:span></text:p>
          </table:table-cell>
          <table:table-cell table:style-name="Таблица2.A1" office:value-type="string">
            <text:p text:style-name="P10"><text:span text:style-name="T17">Вариант 2.</text:span></text:p>
            <text:p text:style-name="P10"><text:span text:style-name="T16">Игры на внимание и развитие координации (5-7 минут)</text:span></text:p>
            <text:p text:style-name="P10"><text:span text:style-name="T16">Пение (5-7 минут)</text:span></text:p>
            <text:p text:style-name="P10"><text:span text:style-name="T16">Речевое развитие (5-7 мин)</text:span></text:p>
          </table:table-cell>
          <table:table-cell table:style-name="Таблица2.A1" office:value-type="string">
            <text:p text:style-name="P10"><text:span text:style-name="T17">Вариант 3.</text:span></text:p>
            <text:p text:style-name="P10"><text:span text:style-name="T16">Речевое развитие (5-7 ми)</text:span></text:p>
            <text:p text:style-name="P10"><text:span text:style-name="T16">Танец (5-7 мин)</text:span></text:p>
            <text:p text:style-name="P10"><text:span text:style-name="T16">Пение (5-7 мин)</text:span></text:p>
            <text:p text:style-name="P8"/>
          </table:table-cell>
        </table:table-row>
      </table:table>
      <text:p text:style-name="P92">Каждый педагог может пробовать тот или иной порядок, основываясь на своем опыте и на особенностях развития, возможностях, интересах детей.</text:p>
      <text:p text:style-name="P60">Занятие рекомендуется начинать с артикуляционной гимнастики, которая помогает активизировать работу артикуляционного аппарат ребенка, четкая работа которого помогает становлению ясной речи ребенка. Гимнастика включает в себя несложные упражнения для губ и языка. Здесь целесообразно использовать какой-либо интересный сюжет, например, поход в цирк, предварительно подготовив карточки с изображением животных. Перед каждым упражнением можно загадывать детям загадки, а потом попросить изобразить, как угаданное ими животное выполняет артикуляционное упражнение. Таким образом, с помощью игры, налаживается не только работа артикуляционного аппарата ребенка, но и развивается мышление, воображение, мимика, выразительная дикция.</text:p>
      <text:p text:style-name="P10"><text:span text:style-name="T9">Кроме того, на музыкальных занятиях рекомендуется использовать логоритмические упражнения, которые помогают избавиться от дефектов речи, улучшают дыхательную, речедвигательную, сенсорную системы.</text:span></text:p>
      <text:p text:style-name="P10"><text:span text:style-name="T14">Логоритмика</text:span><text:span text:style-name="apple-converted-space"><text:span text:style-name="T15"> </text:span></text:span><text:span text:style-name="T14">– это система двигательных упражнений, в которых различные движения сочетаются с произнесением специального речевого материала.</text:span></text:p>
      <text:p text:style-name="P60">Постоянная смена характера заданий, чередование различных видов деятельности требуют от детей быстроты реакции, организованности, волевых усилий. Необходимо следить, чтобы каждая песня, танец исполнялись детьми эмоционально и выразительно, вызывая радость. Такое исполнение вызывает у них желание снова и снова повторять песни, танцы и игры, а также фантазировать и вносить в них что-то новое, таким образом, способствуя развитию творческих способностей. Небрежно же исполненные произведения теряют свою художественно-воспитательную ценность и отрицательно влияют на процесс музыкального развития. Совместное пение, танец или игра требуют от детей единых усилий, создают общее воодушевление. Радость от коллективного исполнения положительно влияет на робких, неуверенных в себе детей, создает благотворную атмосферу для раскрепощения. Необходимо обращать внимание, как выполняют задания вся группа и каждый ребенок в отдельности, то есть осуществлять индивидуальный подход. Это особенно важно при работе с одаренными детьми, чьи музыкальные способности и возможности превышают способности и возможности детей-сверстников. Очень часто на занятиях одаренные дети проявляют желание исполнить какое-то произведение сольно. Такие желания детей следует поощрять, предлагая им исполнять песни сольно друг перед другом. Также, целесообразно использовать такую форму как «групповой» концерт: на протяжении всего занятия каждый ребенок сольно исполняет песни, танцы, стихотворения, как из того репертуара, который разучивается на занятиях, так и из освоенного дома самостоятельно. </text:p>
      <text:p text:style-name="P37">Вызывает массу положительных эмоций игра-конкурс: из детей по желанию выбирается один член «Жюри», остальные становятся «Артистами», дети поочередно выступают перед членом «Жюри», после <text:soft-page-break/>окончания исполнения член «Жюри» комментирует выступление – что ему понравилось, что «Артист» сделал хорошо, а что еще требует доработки. После чего член «Жюри» определяет, берет ли он «Артиста» себе в команду «Жюри», либо дает ему возможность еще раз выступить, учитывая все замечания. В результате, конечно же, все дети становятся «Жюри». Такие игры лучше проводить с детьми 5 - 6 лет. Вышеприведенная форма организации работы положительно отражается на взаимоотношениях в коллективе, а также способствует развитию умения анализировать выступления, формулировать свои мысли (развитие речи), развивает в детях сопереживание, эмпатию, а также способствует приобретению опыта в игровой и коммуникативной деятельности.</text:p>
      <text:p text:style-name="P37">Организация пространства для занятий музыкально-образовательной деятельностью также очень важна для гармоничного музыкального развития ребенка. Все, что окружает ребенка должно помогать и располагать к раскрытию творческого потенциала. Поэтому Ребенок, входя в мир музыки, должен попадать в сказочный красочный мир. На занятиях большое влияние на концентрацию внимания оказывает расстановка стульев, которые можно ставить полукругом для большего взаимодействия детей с педагогом и друг с другом, а также в шахматном порядке, для того чтобы внимание детей было более сосредоточенным. </text:p>
      <text:p text:style-name="P37">Благоприятно влияют занятия, организованные по принципу сюжетной игры, это сосредотачивает внимание и пробуждает интерес детей к деятельности. Сюжеты могут быть разными, например, «Поход в лес», «В филармонию» и т.п. Такие занятия благоприятны для становления воображения, фантазии, любознательности ребенка.</text:p>
      <text:p text:style-name="P37">Кроме того, при работе с детьми, необходимо учитывать, что в дошкольном возрасте происходит интенсивное развитие звуковысотной чувствительности. Развитию музыкального слуха способствуют различные дидактические игры, такие как, «Угадай, кто поет?» и др.</text:p>
      <text:p text:style-name="P37">Пение занимает ведущее место в системе музыкально-эстетического воспитания детей дошкольного возраста, обладая огромным эмоциональным воздействием. Пение развивает умственный потенциал ребенка, открывая перед ним целый новый интересный мир, расширяет кругозор, увеличивает активизирует познавательный процесс, укрепляюще воздействует на весь организм, по мнению врачей, пение - лучшая дыхательная гимнастика.</text:p>
      <text:p text:style-name="P37">Прежде чем начать разучивать песню с детьми, педагогу следует исполнить ее детям самостоятельно. Для повышения интереса к сюжету произведения модно предложить детям разгадать загадки на тему содержания песни. После исполнения педагогом песни, попросить детей ответить на вопросы: какая песня - веселая или грустная, быстрая или медленная, о чем в ней рассказывается. Вопросы способствуют активизации мышления ребенка. </text:p>
      <text:p text:style-name="P37">К разучиванию новой пенсии рекомендуется подходить через игру, начиная с интересных и простых загадок на тему песенки. </text:p>
      <text:p text:style-name="P37">Важно, чтобы диапазон песни соответствовал возрастным особенностям голоса ребенка, исполнение неподходящего по возрасту <text:soft-page-break/>репертуара портит как художественный вкус ребенка, так и наносит большой вред хрупкому голосовому аппарату. Часто дети исполняют взрослый репертуар, который не только непосилен с вокально-технической стороны, но влечет за собой серьезные проблемы, которые ведут к различным заболеваниям голосового аппарата ребенка. Главная цель каждого педагога - это охрана детского голоса, исключающая громкое, крикливое пение. Репертуар должен соответствовать возрастным особенностям ребенка, что обеспечит нормальное развитие голосового аппарата ребенка. Музыкальный материал для детей должен быть тщательно подобран с точки зрения его воспитательно-художественной ценности. Произведения должны быть эмоциональными, увлекательными по сюжету, мелодичными, при этом простыми по форме и доступными по содержанию. Важно не перенапрягать детей исполнением большого количества песен за одно занятие. Особенно осторожно следует подходить к подбору репертуара для одаренных детей: если упражнениями в пении или какими-либо другими чрезмерными усилиями будет изнуряться голосовой аппарат, это будет то же самое, что засушить растение до того, как оно начнет плодоносить, это приведет к тому, что за расцветом молодости последует период упадка, а зрелость так и не наступит. Рекомендуется использовать репертуар, созданный композиторами-песенниками в содружестве с детскими поэтами специально для детей: песни В. Шаинского, В. Львовского, Е. Крылатова, Г. Гладкова, М. Минкова, М. Красева, произведения композиторов родного края, а также русские народные попевки. С помощью коротких песенок-попевок дети знакомятся с основными средствами музыкальной выразительности: звуковысотными соотношениями, характерными мелодическими интонациями, ритмическими рисунками, темповыми изменениями, динамическими оттенками. (Н. Ветлугина «Музыкальный букварь») Песенки-попевки должны быть простыми для восприятия и отличатся ярким настроением. </text:p>
      <text:p text:style-name="P62"><text:tab/>Важнейшим компонентом музыкальных занятий с дошкольниками являются игры. Музыкально-ритмические игры могут быть основаны на элементарных движениях: ходьбе, беге, прыжках, подскоках, хлопках. <text:s/>Различные подвижные игры лучше также использовать с музыкальным сопровождением, так как музыка повышает интерес ребенка к игре, придавая особенную эмоциональность. </text:p>
      <text:p text:style-name="P37">Работа с одаренными детьми подразумевает использование различных форм организации детской деятельности. К сожалению, в ДОУ ещё используются отчетные мероприятия в форме концерта. Концерт включает в себя 10-12 песен, соответствующих тематике проводимого мероприятия. Зачастую, концерт проводится в порядке «нон-стоп» (одна песня сменяется другой без перерыва). В концерте принимают участие все обучающиеся дети. Однако, в целях сохранения психо-физического здоровья детей данный вид деятельности не должен превалировать в образовательной деятельности.</text:p>
      <text:p text:style-name="P37">Одной из эффективных форм, способствующих раскрытию потенциала детей к музыкальной деятельности является мюзикл. Мюзикл – музыкальный спектакль на основе детских сказок или рассказов, в котором разговорные <text:soft-page-break/>сценки сменяются песнями, соответствующими тематике литературного произведения. Распределение ролей проводится в соответствии уровнем и степенью развития музыкальных способностей у детей, также обращается внимание на артистичность, умение держаться на сцене, передавать (раскрывать) образ. </text:p>
      <text:p text:style-name="P37">Активно одарённые дети привлекаются к участию в конкурсах. Конкурсы – мероприятие, порядок проведения которого определен положением о конкурсе. Для детей конкурс – это своеобразный стресс. Ребенок погружается в состояние повышенной нервной возбудимости и эмоциональности. Нередко можно наблюдать, как у детей появляется страх перед выступлением, перед оценкой жюри; неуверенность в собственном уровне. Иногда детям кажется, что выступления других участников конкурса сильнее и лучшее их. В эти моменты очень важна роль педагога и его умение настроить ребенка, избавить его от страхов и сомнений. </text:p>
      <text:p text:style-name="P37">Самое главное – психологическая подготовка ребенка к конкурсу и объяснение ему, что результат конкурса в его собственных руках. На репетициях перед конкурсом следует давать детям четкие указания, что и как необходимо выполнять. По возможности, объяснять обстановку, в которой будет проводиться конкурс: особенности помещения, сцены и т.д., чтобы приход в место проведения конкурса не повлек появление неожиданностей. Благодаря этому, дети становятся полностью уверены в своих силах и в том, что у них все получится. Таким образом, репетиции для ребёнка должны быть интересным увлекательным занятием, где вместе с ним проговариваются и проигрываются важные моменты его выступления. Перед выступлением необходимо указывать детям на их плюсы и говорить о том, что приложенные ими самими усилия будут соответствовать результату конкурса. В таком случае дети чувствуют себя увереннее и свободнее, а также смогут перенести ощущения от выступлений в повседневной деятельности на конкурсные выступления.</text:p>
      <text:p text:style-name="P2"/>
      <text:p text:style-name="P2"><text:span text:style-name="T1">Раздел 3.</text:span> <text:span text:style-name="T1">Организация методического сопровождения реализации ФГОС дошкольного образования в образовательных организациях, реализующих программы дошкольного образования.</text:span></text:p>
      <text:p text:style-name="P2"/>
      <text:p text:style-name="P2"><text:tab/>Введение федерального государственного образовательного стандарта (далее – ФГОС) дошкольного образования в образовательных организациях, реализующих программы дошкольного образования, вызывает необходимость проведения системы мероприятий по следующим направлениям:</text:p>
      <text:list xml:id="list4774802793556649909" text:style-name="RTF_5f_Num_20_34">
        <text:list-item>
          <text:p text:style-name="P78"><text:span text:style-name="T43">Формирование рабочей группы по введению </text:span>ФГОС ДО;</text:p>
        </text:list-item>
        <text:list-item>
          <text:p text:style-name="P78"><text:span text:style-name="T3">О</text:span><text:span text:style-name="T73">пределение необходимых изменений в образовательной организации (далее ОО) в соответствии с </text:span>ФГОС ДО;</text:p>
        </text:list-item>
        <text:list-item>
          <text:p text:style-name="P169"><text:span text:style-name="T19">Разработка плана мероприятий образовательной организации, реализующей образовательные программы дошкольного образования по введению ФГОС ДО.</text:span></text:p>
        </text:list-item>
        <text:list-item>
          <text:p text:style-name="P169"><text:soft-page-break/><text:span text:style-name="Strong_20_Emphasis"><text:span text:style-name="T76">Определение и реализация основных направлений методической работы в условиях  ФГОС ДО.</text:span></text:span></text:p>
        </text:list-item>
        <text:list-item>
          <text:p text:style-name="P78">Организация непрерывного повышения квалификации педагогов ОО по проблеме введения ФГОС: проведение педагогических <text:s/>советов, <text:s/>инструктивно-методических совещаниий и обучающих семинаров по вопросам введения ФГОС ДО и т.д..</text:p>
        </text:list-item>
      </text:list>
      <text:p text:style-name="P148"><text:span text:style-name="T1">1.Формирование рабочей группы по введению ФГОС ДО</text:span>.</text:p>
      <text:p text:style-name="P133">Для обеспечения введения федерального государственного образовательного стандарта дошкольного образования рекомендуется <text:span text:style-name="T58">создать </text:span><text:span text:style-name="T3">в дошкольной образовательной организации рабочую группу по введению ФГОС ДО. </text:span>Д<text:span text:style-name="T3">еятельность рабочей группы регламентируется специальным Положением о рабочей группе введения ФГОС ДО. При этом в ОО издается приказ о создании рабочей группы, составляется план ее работы. План утверждает руководитель.</text:span></text:p>
      <text:p text:style-name="P66">При формировании рабочей группы по введению ФГОС ДО необходимо: </text:p>
      <text:list xml:id="list4784668770342906386" text:style-name="RTF_5f_Num_20_27">
        <text:list-item>
          <text:p text:style-name="P79">определить состав рабочей группы;</text:p>
        </text:list-item>
        <text:list-item>
          <text:p text:style-name="P35">назначить руководителя рабочей группы;</text:p>
        </text:list-item>
        <text:list-item>
          <text:p text:style-name="P35">определить порядок ее работы;</text:p>
        </text:list-item>
        <text:list-item>
          <text:p text:style-name="P35">поставить перед группой общую задачу.</text:p>
        </text:list-item>
      </text:list>
      <text:p text:style-name="P41"><text:span text:style-name="T57">В состав Рабочей группы необходимо включить наиболее компетентных педагогов</text:span>. Руководство деятельностью рабочей группы целесообразно поручить заведующему или старшему воспитателю. Состав рабочей группы и порядок ее работы утверждается приказом заведующего образовательной организации </text:p>
      <text:p text:style-name="P173">Участники рабочей группы должны быть обеспечены необходимыми для работы инструктивно-методическими материалами и рекомендациями по разработке образовательной программы дошкольного образования в соответствии с ФГОС. В распоряжение участников группы предоставляется полный комплект документов, включающий содержание ФГОС ДО и методические материалы по работе с ним.</text:p>
      <text:p text:style-name="P173">После издания приказа о создании рабочей группы необходимо провести ее собрание, на котором перед участниками ставятся конкретные цели и определяются задачи. Целесообразность выделения творческих микрогрупп в составе рабочей группы определяется соотношением количества заданий, числа участников рабочей группы, и их профессиональной и личностной готовностью к выполнению заданий. Поскольку участие педагогов в деятельности рабочей группы требует от них дополнительных усилий, желательно заранее определить формы дополнительного материального и морального поощрения за полученные результаты и довести их до сведения участников. </text:p>
      <text:p text:style-name="P174">Для того чтобы двигаться дальше, нужно определить проблемы ДОО, связанные с введением ФГОС</text:p>
      <text:list xml:id="list857384874684783952" text:style-name="RTF_5f_Num_20_37">
        <text:list-item>
          <text:p text:style-name="P77">Определение необходимых изменений в образовательной организации в соответствии с ФГОС ДО.</text:p>
        </text:list-item>
      </text:list>
      <text:p text:style-name="P149"><text:soft-page-break/>На этом этапе должен быть получен ответ на вопрос: «Что необходимо изменить в существующей образовательной системе, чтобы привести ее в соответствие с ФГОС ДО?». <text:span text:style-name="T3">Для этого необходимо определить, какие изменения требуется произвести:</text:span></text:p>
      <text:list xml:id="list6192947195882326293" text:style-name="RTF_5f_Num_20_16">
        <text:list-item>
          <text:p text:style-name="P177">в образовательных целях, о<text:span text:style-name="T74">пределить основные направления развития ОО в соответствии с требованиями ФГОС ДО, внести изменения в программу развития;</text:span></text:p>
        </text:list-item>
        <text:list-item>
          <text:p text:style-name="P120">в создании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list-item>
        <text:list-item>
          <text:p text:style-name="P177">в создании развивающей образовательной среды, которая представляет собой систему условий социализации и индивидуализации детей;</text:p>
        </text:list-item>
        <text:list-item>
          <text:p text:style-name="P177">в содержании образовательной программы, которое <text:s/>должно обеспечивать развитие личности, мотивации и способностей детей в различных видах деятельности;</text:p>
        </text:list-item>
        <text:list-item>
          <text:p text:style-name="P177">в образовательных технологиях;</text:p>
        </text:list-item>
        <text:list-item>
          <text:p text:style-name="P177">в условиях реализации образовательной программы.</text:p>
        </text:list-item>
      </text:list>
      <text:p text:style-name="P29"><text:span text:style-name="T11">Основной принцип действий состоит - в </text:span><text:span text:style-name="Font_20_Style52"><text:span text:style-name="T19">сравнении предложенной стандартом модели образовательной системы с существующей в ОО и определении того:</text:span></text:span></text:p>
      <text:list xml:id="list3908613999739135690" text:style-name="RTF_5f_Num_20_32">
        <text:list-item>
          <text:p text:style-name="P176"><text:span text:style-name="Font_20_Style52"><text:span text:style-name="T19">какие элементы существующей образовательной системы полностью отвечают требованиям ФГОС ДО и могут быть без изменений перенесены в желаемую систему;</text:span></text:span></text:p>
        </text:list-item>
        <text:list-item>
          <text:p text:style-name="P176"><text:span text:style-name="Font_20_Style52"><text:span text:style-name="T19">какие элементы существующей системы частично отвечают требованиям ФГОС ДО и нуждаются в переработке для переноса в желаемую систему;</text:span></text:span></text:p>
        </text:list-item>
        <text:list-item>
          <text:p text:style-name="P176"><text:span text:style-name="Font_20_Style52"><text:span text:style-name="T19">какие элементы существующей системы не отвечают требованиям ФГОС <text:s/>ДО и не могут быть перенесены в желаемую систему;</text:span></text:span></text:p>
        </text:list-item>
        <text:list-item>
          <text:p text:style-name="P176"><text:span text:style-name="Font_20_Style52"><text:span text:style-name="T19">какие необходимые для желаемой системы <text:s/>элементы, определяемые новыми ФГОС, отсутствуют в существующей системе и должны быть найдены или разработаны.</text:span></text:span></text:p>
        </text:list-item>
      </text:list>
      <text:p text:style-name="P175">В результате этих действий будет формироваться перечень необходимых и достаточных изменений, определяющих готовность образовательной организации к введению ФГОС</text:p>
      <text:p text:style-name="P153">Готовность образовательной организации, реализующей программы дошкольного образования к введению ФГОС ДО.</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9"><text:span text:style-name="T80">Критерии</text:span></text:p>
          </table:table-cell>
          <table:table-cell table:style-name="Таблица3.A1" office:value-type="string">
            <text:p text:style-name="P159"><text:span text:style-name="T44">Комментарии ДОО</text:span></text:p>
          </table:table-cell>
        </table:table-row>
        <table:table-row table:style-name="Таблица3.2">
          <table:table-cell table:style-name="Таблица3.A1" office:value-type="string">
            <text:p text:style-name="P156">1.Нормативная база, локальные акты</text:p>
          </table:table-cell>
          <table:table-cell table:style-name="Таблица3.A1" office:value-type="string">
            <text:p text:style-name="P157">1.1. Разработаны, утверждены и доведены до сведения всех заинтересованных лиц документы ОО, регламентирующие <text:soft-page-break/>переход на ФГОС ДО (финансирование, материально – техническое обеспечение и т.п.)</text:p>
          </table:table-cell>
        </table:table-row>
        <table:table-row table:style-name="Таблица3.2">
          <table:table-cell table:style-name="Таблица3.A1" office:value-type="string">
            <text:p text:style-name="P156"/>
          </table:table-cell>
          <table:table-cell table:style-name="Таблица3.A1" office:value-type="string">
            <text:p text:style-name="P157">1.2. Должностные инструкции работников ДОО приведены в соответствие с ФГОС ДО</text:p>
          </table:table-cell>
        </table:table-row>
        <table:table-row table:style-name="Таблица3.2">
          <table:table-cell table:style-name="Таблица3.A1" office:value-type="string">
            <text:p text:style-name="P156"/>
          </table:table-cell>
          <table:table-cell table:style-name="Таблица3.A1" office:value-type="string">
            <text:p text:style-name="P157">1.3. Определены основные направления развития ДОО в соответствии с требованиями ФГОС ДО, внесены изменения в программу развития ДОО.</text:p>
          </table:table-cell>
        </table:table-row>
        <table:table-row table:style-name="Таблица3.5">
          <table:table-cell table:style-name="Таблица3.A1" office:value-type="string">
            <text:p text:style-name="P156"/>
          </table:table-cell>
          <table:table-cell table:style-name="Таблица3.A1" office:value-type="string">
            <text:p text:style-name="P157">1.4. Приведены в соответствие с требованиями ФГОС ДО цели и задачи образовательного процесса, режим дня и планирование различных видов деятельности.</text:p>
          </table:table-cell>
        </table:table-row>
        <table:table-row table:style-name="Таблица3.1">
          <table:table-cell table:style-name="Таблица3.A1" office:value-type="string">
            <text:p text:style-name="P156">2.Повышение квалификации педагогов.</text:p>
          </table:table-cell>
          <table:table-cell table:style-name="Таблица3.A1" office:value-type="string">
            <text:p text:style-name="P157">2.1. Проведено повышение квалификации всех педагогов, работающих с детьми, получающими дошкольное образование в ОО ((часть 1 ст.67 Федерального закона от 29.12. 2012 №273 ФЗ «Об образовании в Российской Федерации»), (возможно поэтапное повышение квалификации по мере перехода на ФГОС ДО).</text:p>
          </table:table-cell>
        </table:table-row>
        <table:table-row table:style-name="Таблица3.1">
          <table:table-cell table:style-name="Таблица3.A1" office:value-type="string">
            <text:p text:style-name="P156">3.Основная образовательная программа дошкольного образования</text:p>
          </table:table-cell>
          <table:table-cell table:style-name="Таблица3.A1" office:value-type="string">
            <text:p text:style-name="P157">Разработана и утверждена в ДОО основная образовательная программа дошкольного образования, определяющая содержание и организацию образовательной деятельности на уровне дошкольного образования в соответствии с требованиями ФГОС ДО и с учетом примерных образовательных программ дошкольного образования (по мере формирования реестра примерных программ) (часть 6 ст.12 Федерального закона от 29.12. 2012 №273 ФЗ «Об образовании в Российской Федерации»)</text:p>
          </table:table-cell>
        </table:table-row>
        <table:table-row table:style-name="Таблица3.1">
          <table:table-cell table:style-name="Таблица3.A1" office:value-type="string">
            <text:p text:style-name="P156">4.Программно-методическое обеспечение </text:p>
          </table:table-cell>
          <table:table-cell table:style-name="Таблица3.A1" office:value-type="string">
            <text:p text:style-name="P157">Определен перечень вариативных, примерных основных образовательных программ дошкольного образования и методических пособий, используемых в образовательном процессе в соответствии с ФГОС ДО.</text:p>
          </table:table-cell>
        </table:table-row>
        <table:table-row table:style-name="Таблица3.1">
          <table:table-cell table:style-name="Таблица3.A1" office:value-type="string">
            <text:p text:style-name="P156">5. Методическая работа</text:p>
          </table:table-cell>
          <table:table-cell table:style-name="Таблица3.A1" office:value-type="string">
            <text:p text:style-name="P150"><text:span text:style-name="Strong_20_Emphasis"><text:span text:style-name="T81">Определены и реализуются основные направления методической работы в условиях  ФГОС ДО. </text:span></text:span>Организовано <text:s/>непрерывное повышения квалификации педагогов ДОО по проблеме введения ФГОС: подготовка педагогического совета, <text:s/>инструктивно-методического совещания и обучающих семинаров по вопросам введения ФГОС ДО и т.д.</text:p>
          </table:table-cell>
        </table:table-row>
        <table:table-row table:style-name="Таблица3.1">
          <table:table-cell table:style-name="Таблица3.A1" office:value-type="string">
            <text:p text:style-name="P156">6. Модель организации образовательного процесса </text:p>
          </table:table-cell>
          <table:table-cell table:style-name="Таблица3.A1" office:value-type="string">
            <text:p text:style-name="P157">Определена оптимальная для реализации модель организации образовательного процесса, обеспечивающая создание предметно – пространственной развивающей образовательной среды, характер взаимодействия воспитанников со взрослыми и <text:s/>другими детьми, систему отношений ребенка к миру, другим людям и самому себе (Пункт 2.8. Федерального государственного образовательного стандарта дошкольного образования. Приказ Минобрнауки России от 17.10.2013 № 1155).</text:p>
          </table:table-cell>
        </table:table-row>
        <table:table-row table:style-name="Таблица3.1">
          <table:table-cell table:style-name="Таблица3.A1" office:value-type="string">
            <text:p text:style-name="P160"><text:span text:style-name="T74">7. Условия реализации ФГОС ДО</text:span></text:p>
          </table:table-cell>
          <table:table-cell table:style-name="Таблица3.A1" office:value-type="string">
            <text:p text:style-name="P160"><text:span text:style-name="T74">7.1. Созданы условия достижения детьми дошкольного возраста уровня развития необходимого и достаточного для успешного освоения ими образовательных программ на основе индивидуального подхода и специфичных для детей дошкольного возраста видов деятельности</text:span></text:p>
          </table:table-cell>
        </table:table-row>
        <text:soft-page-break/>
        <table:table-row table:style-name="Таблица3.1">
          <table:table-cell table:style-name="Таблица3.A1" office:value-type="string">
            <text:p text:style-name="P157"/>
          </table:table-cell>
          <table:table-cell table:style-name="Таблица3.A1" office:value-type="string">
            <text:p text:style-name="P160"><text:span text:style-name="T74">7.2. Организована содержательно насыщенная, трансформируемая, полифункциональная, вариативная, доступная и безопасная развивающая предметно – пространственная среда в соответствии с ФГОС ДО</text:span></text:p>
          </table:table-cell>
        </table:table-row>
        <table:table-row table:style-name="Таблица3.1">
          <table:table-cell table:style-name="Таблица3.A1" office:value-type="string">
            <text:p text:style-name="P157"/>
          </table:table-cell>
          <table:table-cell table:style-name="Таблица3.A1" office:value-type="string">
            <text:p text:style-name="P160"><text:span text:style-name="T74">7.3. Обеспечены условия <text:s/>реализации основной образовательной программы дошкольного образования в соответствии с требованиями ФГОС ДО: психолого – педагогические, кадровые, материально – технические, а также условия к развивающей предметно – пространственной среде.</text:span></text:p>
          </table:table-cell>
        </table:table-row>
      </table:table>
      <text:p text:style-name="P143">Результатом анализа существующей в конкретной образовательной организации образовательной системы на предмет ее соответствия требованиям ФГОС станет определение необходимых изменений в содержании и организации образовательной деятельности в соответствии с требованиями ФГОС ДО и <text:s/>разработка плана мероприятий по введению ФГОС ДО. </text:p>
      <text:p text:style-name="P162"><text:span text:style-name="T74">3. </text:span>План мероприятий образовательной организации, реализующей образовательные программы дошкольного образования по введению ФГОС ДО.</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64"><text:span text:style-name="T1">№п/п</text:span></text:p>
          </table:table-cell>
          <table:table-cell table:style-name="Таблица4.A1" office:value-type="string">
            <text:p text:style-name="P165">Тема</text:p>
          </table:table-cell>
          <table:table-cell table:style-name="Таблица4.A1" table:number-columns-spanned="2" office:value-type="string">
            <text:p text:style-name="P164"><text:span text:style-name="T1">Сроки исполнения</text:span></text:p>
          </table:table-cell>
          <table:covered-table-cell/>
          <table:table-cell table:style-name="Таблица4.A1" office:value-type="string">
            <text:p text:style-name="P165">Ответственный</text:p>
          </table:table-cell>
          <table:table-cell table:style-name="Таблица4.A1" office:value-type="string">
            <text:p text:style-name="P164"><text:span text:style-name="T1">Ожидаемый результат</text:span></text:p>
          </table:table-cell>
          <table:table-cell table:style-name="Таблица4.A1" office:value-type="string">
            <text:p text:style-name="P165">Подтверждение</text:p>
          </table:table-cell>
        </table:table-row>
        <table:table-row table:style-name="Таблица4.1">
          <table:table-cell table:style-name="Таблица4.A1" table:number-columns-spanned="7" office:value-type="string">
            <text:p text:style-name="P165">Нормативно – правовое и организационное введение ФГОС ДО</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67">1.</text:p>
          </table:table-cell>
          <table:table-cell table:style-name="Таблица4.A1" office:value-type="string">
            <text:p text:style-name="P167">Подготовка приказов, локальных актов, регламентирующих переход на ФГОС ДО; доведение нормативных документов до всех заинтересованных лиц.</text:p>
          </table:table-cell>
          <table:table-cell table:style-name="Таблица4.A1" table:number-columns-spanned="2" office:value-type="string">
            <text:p text:style-name="P167">Январь – апрель 2014</text:p>
          </table:table-cell>
          <table:covered-table-cell/>
          <table:table-cell table:style-name="Таблица4.A1" office:value-type="string">
            <text:p text:style-name="P167"/>
          </table:table-cell>
          <table:table-cell table:style-name="Таблица4.A1" office:value-type="string">
            <text:p text:style-name="P167">Приказы, локальные акты ОО, регламентирующие переход на ФГОС ДО</text:p>
          </table:table-cell>
          <table:table-cell table:style-name="Таблица4.A1" office:value-type="string">
            <text:p text:style-name="P167">Протокол заседания органа государственно – общественного управления ОО, на котором принято решение, согласованный учредителем.</text:p>
          </table:table-cell>
        </table:table-row>
        <table:table-row table:style-name="Таблица4.1">
          <table:table-cell table:style-name="Таблица4.A1" office:value-type="string">
            <text:p text:style-name="P167">2.</text:p>
          </table:table-cell>
          <table:table-cell table:style-name="Таблица4.A1" office:value-type="string">
            <text:p text:style-name="P167">Внесение изменений и дополнений в документы, регламентирующие деятельность ОО</text:p>
          </table:table-cell>
          <table:table-cell table:style-name="Таблица4.A1" table:number-columns-spanned="2" office:value-type="string">
            <text:p text:style-name="P167">Январь –май 2014</text:p>
          </table:table-cell>
          <table:covered-table-cell/>
          <table:table-cell table:style-name="Таблица4.A1" office:value-type="string">
            <text:p text:style-name="P167"/>
          </table:table-cell>
          <table:table-cell table:style-name="Таблица4.A1" office:value-type="string">
            <text:p text:style-name="P167">Определение основных направлений развития ОО в соответствии с требованиями ФГОС ДО</text:p>
          </table:table-cell>
          <table:table-cell table:style-name="Таблица4.A1" office:value-type="string">
            <text:p text:style-name="P167">Внесение изменений в программу развития ОО.</text:p>
          </table:table-cell>
        </table:table-row>
        <text:soft-page-break/>
        <table:table-row table:style-name="Таблица4.1">
          <table:table-cell table:style-name="Таблица4.A1" office:value-type="string">
            <text:p text:style-name="P167">3.</text:p>
          </table:table-cell>
          <table:table-cell table:style-name="Таблица4.A1" office:value-type="string">
            <text:p text:style-name="P167">Приведение должностных инструкций работников ОО в соответствие с ФГОС ДО.</text:p>
          </table:table-cell>
          <table:table-cell table:style-name="Таблица4.A1" table:number-columns-spanned="2" office:value-type="string">
            <text:p text:style-name="P167">Март-июнь 2014</text:p>
          </table:table-cell>
          <table:covered-table-cell/>
          <table:table-cell table:style-name="Таблица4.A1" office:value-type="string">
            <text:p text:style-name="P167"/>
          </table:table-cell>
          <table:table-cell table:style-name="Таблица4.A1" office:value-type="string">
            <text:p text:style-name="P167">Внесение изменений и дополнений в должностные инструкции педагогов ОО.</text:p>
          </table:table-cell>
          <table:table-cell table:style-name="Таблица4.A1" office:value-type="string">
            <text:p text:style-name="P167">Наличие должностных инструкций, доведенных до работников ОО</text:p>
          </table:table-cell>
        </table:table-row>
        <table:table-row table:style-name="Таблица4.1">
          <table:table-cell table:style-name="Таблица4.A1" office:value-type="string">
            <text:p text:style-name="P167">4.</text:p>
          </table:table-cell>
          <table:table-cell table:style-name="Таблица4.A1" office:value-type="string">
            <text:p text:style-name="P167">Создание рабочей группы педагогов по введению ФГОС ДО</text:p>
          </table:table-cell>
          <table:table-cell table:style-name="Таблица4.A1" table:number-columns-spanned="2" office:value-type="string">
            <text:p text:style-name="P167">Март-июнь 2014</text:p>
          </table:table-cell>
          <table:covered-table-cell/>
          <table:table-cell table:style-name="Таблица4.A1" office:value-type="string">
            <text:p text:style-name="P167"/>
          </table:table-cell>
          <table:table-cell table:style-name="Таблица4.A1" office:value-type="string">
            <text:p text:style-name="P167">Определение функционала рабочей группы</text:p>
          </table:table-cell>
          <table:table-cell table:style-name="Таблица4.A1" office:value-type="string">
            <text:p text:style-name="P167">Приказ о создании рабочей группы по введению ФГОС ДО</text:p>
          </table:table-cell>
        </table:table-row>
        <table:table-row table:style-name="Таблица4.1">
          <table:table-cell table:style-name="Таблица4.A1" office:value-type="string">
            <text:p text:style-name="P167">5. </text:p>
          </table:table-cell>
          <table:table-cell table:style-name="Таблица4.A1" office:value-type="string">
            <text:p text:style-name="P167">Мониторинг условий реализации ФГОС ДО</text:p>
          </table:table-cell>
          <table:table-cell table:style-name="Таблица4.A1" table:number-columns-spanned="2" office:value-type="string">
            <text:p text:style-name="P167">Сентябрь –декабрь 2014</text:p>
          </table:table-cell>
          <table:covered-table-cell/>
          <table:table-cell table:style-name="Таблица4.A1" office:value-type="string">
            <text:p text:style-name="P167"/>
          </table:table-cell>
          <table:table-cell table:style-name="Таблица4.A1" office:value-type="string">
            <text:p text:style-name="P167">Оценка соответствия условий ОО требованиям ФГОС ДО</text:p>
          </table:table-cell>
          <table:table-cell table:style-name="Таблица4.A1" office:value-type="string">
            <text:p text:style-name="P167">Аналитическая справка</text:p>
          </table:table-cell>
        </table:table-row>
        <table:table-row table:style-name="Таблица4.1">
          <table:table-cell table:style-name="Таблица4.A1" office:value-type="string">
            <text:p text:style-name="P167">6.</text:p>
          </table:table-cell>
          <table:table-cell table:style-name="Таблица4.A1" office:value-type="string">
            <text:p text:style-name="P167">Мониторинг образовательных затруднений педагогов</text:p>
          </table:table-cell>
          <table:table-cell table:style-name="Таблица4.A1" table:number-columns-spanned="2" office:value-type="string">
            <text:p text:style-name="P167">Март-декабрь 2014</text:p>
          </table:table-cell>
          <table:covered-table-cell/>
          <table:table-cell table:style-name="Таблица4.A1" office:value-type="string">
            <text:p text:style-name="P167"/>
          </table:table-cell>
          <table:table-cell table:style-name="Таблица4.A1" office:value-type="string">
            <text:p text:style-name="P167">Аналитические материалы <text:s/>образовательных затруднений педагогов</text:p>
          </table:table-cell>
          <table:table-cell table:style-name="Таблица4.A1" office:value-type="string">
            <text:p text:style-name="P167">Данные мониторинга</text:p>
          </table:table-cell>
        </table:table-row>
        <table:table-row table:style-name="Таблица4.1">
          <table:table-cell table:style-name="Таблица4.A1" office:value-type="string">
            <text:p text:style-name="P167">7.</text:p>
          </table:table-cell>
          <table:table-cell table:style-name="Таблица4.A1" office:value-type="string">
            <text:p text:style-name="P167">Обеспечение психологической поддержки семьи и повышение компетентности родителей в вопросах развития и образования детей.</text:p>
          </table:table-cell>
          <table:table-cell table:style-name="Таблица4.A1" table:number-columns-spanned="2" office:value-type="string">
            <text:p text:style-name="P167">Март-декабрь 2014</text:p>
          </table:table-cell>
          <table:covered-table-cell/>
          <table:table-cell table:style-name="Таблица4.A1" office:value-type="string">
            <text:p text:style-name="P167"/>
          </table:table-cell>
          <table:table-cell table:style-name="Таблица4.A1" office:value-type="string">
            <text:p text:style-name="P167">Непосредственное вовлечение родителей в образовательную деятельность на основе выявленных потребностей и поддержка образовательных инициатив семьи.</text:p>
          </table:table-cell>
          <table:table-cell table:style-name="Таблица4.A1" office:value-type="string">
            <text:p text:style-name="P167">Совместные образовательные проекты</text:p>
          </table:table-cell>
        </table:table-row>
        <table:table-row table:style-name="Таблица4.1">
          <table:table-cell table:style-name="Таблица4.A1" table:number-columns-spanned="7" office:value-type="string">
            <text:p text:style-name="P165">Кадровое и методическое обеспечение внедрения ФГОС ДО</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67">1<text:span text:style-name="T1">.</text:span></text:p>
          </table:table-cell>
          <table:table-cell table:style-name="Таблица4.A1" office:value-type="string">
            <text:p text:style-name="P167">Повышение квалификации руководителей и педагогов по введению ФГОС</text:p>
          </table:table-cell>
          <table:table-cell table:style-name="Таблица4.A1" office:value-type="string">
            <text:p text:style-name="P167">Март-декабрь 2014</text:p>
          </table:table-cell>
          <table:table-cell table:style-name="Таблица4.A1" table:number-columns-spanned="2" office:value-type="string">
            <text:p text:style-name="P167"/>
          </table:table-cell>
          <table:covered-table-cell/>
          <table:table-cell table:style-name="Таблица4.A1" office:value-type="string">
            <text:p text:style-name="P167">Прохождение курсовой подготовки</text:p>
          </table:table-cell>
          <table:table-cell table:style-name="Таблица4.A1" office:value-type="string">
            <text:p text:style-name="P167">Создание условий для прохождения курсовой подготовки по введению ФГОС ДО</text:p>
          </table:table-cell>
        </table:table-row>
        <table:table-row table:style-name="Таблица4.1">
          <table:table-cell table:style-name="Таблица4.A1" office:value-type="string">
            <text:p text:style-name="P167">2.</text:p>
          </table:table-cell>
          <table:table-cell table:style-name="Таблица4.A1" office:value-type="string">
            <text:p text:style-name="P167">Организация методической работы в ДОО по разработки ООП</text:p>
          </table:table-cell>
          <table:table-cell table:style-name="Таблица4.A1" office:value-type="string">
            <text:p text:style-name="P167">Март-декабрь 2014</text:p>
          </table:table-cell>
          <table:table-cell table:style-name="Таблица4.A1" table:number-columns-spanned="2" office:value-type="string">
            <text:p text:style-name="P167"/>
          </table:table-cell>
          <table:covered-table-cell/>
          <table:table-cell table:style-name="Таблица4.A1" office:value-type="string">
            <text:p text:style-name="P167">Разработанная ООП ДО с учетом примерных образовательных <text:soft-page-break/>программ (на основе реестра). Определение перечня парциальных программ и методических пособий регионального компонента ООП</text:p>
          </table:table-cell>
          <table:table-cell table:style-name="Таблица4.A1" office:value-type="string">
            <text:p text:style-name="P167">ООП ДОО, разработанная в соответствии <text:soft-page-break/>с требованиями ФГОС ДО с учетом примерных образовательных программ (на основе реестра) с привлечением органов государственно-общественного управления</text:p>
          </table:table-cell>
        </table:table-row>
        <table:table-row table:style-name="Таблица4.1">
          <table:table-cell table:style-name="Таблица4.A1" office:value-type="string">
            <text:p text:style-name="P166"/>
          </table:table-cell>
          <table:table-cell table:style-name="Таблица4.A1" office:value-type="string">
            <text:p text:style-name="P166"/>
          </table:table-cell>
          <table:table-cell table:style-name="Таблица4.A1" office:value-type="string">
            <text:p text:style-name="P166"/>
          </table:table-cell>
          <table:table-cell table:style-name="Таблица4.A1" table:number-columns-spanned="2" office:value-type="string">
            <text:p text:style-name="P166"/>
          </table:table-cell>
          <table:covered-table-cell/>
          <table:table-cell table:style-name="Таблица4.A1" office:value-type="string">
            <text:p text:style-name="P150">Моделирование образовательного процесса на основе ФГОС ДО с учетом возрастных, индивидуальных особенностей детей, возможностей </text:p>
            <text:p text:style-name="P150">ОО.</text:p>
          </table:table-cell>
          <table:table-cell table:style-name="Таблица4.A1" office:value-type="string">
            <text:p text:style-name="P167">Модель образовательного процесса в соответствии с возрастными и индивидуальными особенностями детей на основе ФГОС ДО.</text:p>
          </table:table-cell>
        </table:table-row>
        <table:table-row table:style-name="Таблица4.1">
          <table:table-cell table:style-name="Таблица4.A1" office:value-type="string">
            <text:p text:style-name="P166"/>
          </table:table-cell>
          <table:table-cell table:style-name="Таблица4.A1" office:value-type="string">
            <text:p text:style-name="P166"/>
          </table:table-cell>
          <table:table-cell table:style-name="Таблица4.A1" office:value-type="string">
            <text:p text:style-name="P166"/>
          </table:table-cell>
          <table:table-cell table:style-name="Таблица4.A1" table:number-columns-spanned="2" office:value-type="string">
            <text:p text:style-name="P166"/>
          </table:table-cell>
          <table:covered-table-cell/>
          <table:table-cell table:style-name="Таблица4.A1" office:value-type="string">
            <text:p text:style-name="P167">Организация развивающей предметно – пространственной среды в соответствии с ФГОС ДО</text:p>
          </table:table-cell>
          <table:table-cell table:style-name="Таблица4.A1" office:value-type="string">
            <text:p text:style-name="P167">Планирование и оснащение предметно – развивающего пространства содержательно насыщенными средствами (в том числе техническими) <text:s/>и материалами в соответствии <text:soft-page-break/>с ФГОС</text:p>
          </table:table-cell>
        </table:table-row>
        <table:table-row table:style-name="Таблица4.1">
          <table:table-cell table:style-name="Таблица4.A1" office:value-type="string">
            <text:p text:style-name="P167">3.</text:p>
          </table:table-cell>
          <table:table-cell table:style-name="Таблица4.A1" office:value-type="string">
            <text:p text:style-name="P167">Организация семинаров, мастер – классов, круглых столов по вопросам введения ФГОС</text:p>
          </table:table-cell>
          <table:table-cell table:style-name="Таблица4.A1" office:value-type="string">
            <text:p text:style-name="P167"/>
          </table:table-cell>
          <table:table-cell table:style-name="Таблица4.A1" table:number-columns-spanned="2" office:value-type="string">
            <text:p text:style-name="P167"/>
          </table:table-cell>
          <table:covered-table-cell/>
          <table:table-cell table:style-name="Таблица4.A1" office:value-type="string">
            <text:p text:style-name="P167">Развитие профессиональной компетенции педагогов по вопросам ФГОС ДО.</text:p>
          </table:table-cell>
          <table:table-cell table:style-name="Таблица4.A1" office:value-type="string">
            <text:p text:style-name="P167">Аналитические материалы семинаров, мастер – классов, круглых столов по вопросам введения ФГОС</text:p>
          </table:table-cell>
        </table:table-row>
        <table:table-row table:style-name="Таблица4.1">
          <table:table-cell table:style-name="Таблица4.A1" table:number-columns-spanned="7" office:value-type="string">
            <text:p text:style-name="P165">Финансово – экономическое и материально-техническое обеспечения внедрения ФГОС ДО</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67">1.</text:p>
          </table:table-cell>
          <table:table-cell table:style-name="Таблица4.A1" office:value-type="string">
            <text:p text:style-name="P167">Определение необходимых средств оснащения образовательного процесса материалами в соответствии с основными видами детской деятельности</text:p>
          </table:table-cell>
          <table:table-cell table:style-name="Таблица4.A1" office:value-type="string">
            <text:p text:style-name="P167">Март-декабрь 2014</text:p>
          </table:table-cell>
          <table:table-cell table:style-name="Таблица4.A1" table:number-columns-spanned="2" office:value-type="string">
            <text:p text:style-name="P167"/>
          </table:table-cell>
          <table:covered-table-cell/>
          <table:table-cell table:style-name="Таблица4.A1" office:value-type="string">
            <text:p text:style-name="P167"/>
          </table:table-cell>
          <table:table-cell table:style-name="Таблица4.A1" office:value-type="string">
            <text:p text:style-name="P167">Оснащение образовательного пространства в соответствии с требованиями ФГОС</text:p>
          </table:table-cell>
        </table:table-row>
        <table:table-row table:style-name="Таблица4.1">
          <table:table-cell table:style-name="Таблица4.A1" office:value-type="string">
            <text:p text:style-name="P167">2.</text:p>
          </table:table-cell>
          <table:table-cell table:style-name="Таблица4.A1" office:value-type="string">
            <text:p text:style-name="P167">Мониторинг образовательного пространства ОО в соответствии с требованиями ФГОС</text:p>
          </table:table-cell>
          <table:table-cell table:style-name="Таблица4.A1" office:value-type="string">
            <text:p text:style-name="P167">Апрель 2014-декабрь 2015</text:p>
          </table:table-cell>
          <table:table-cell table:style-name="Таблица4.A1" table:number-columns-spanned="2" office:value-type="string">
            <text:p text:style-name="P167"/>
          </table:table-cell>
          <table:covered-table-cell/>
          <table:table-cell table:style-name="Таблица4.A1" office:value-type="string">
            <text:p text:style-name="P167">Аналитические материалы по результатам мониторинга образовательного пространства в соответствии с требованиями ФГОС</text:p>
          </table:table-cell>
          <table:table-cell table:style-name="Таблица4.A1" office:value-type="string">
            <text:p text:style-name="P167">Наличие в ОО средств <text:s/>в соответствии с основными видами детской деятельности и требованиями ФГОС ДО</text:p>
          </table:table-cell>
        </table:table-row>
        <table:table-row table:style-name="Таблица4.1">
          <table:table-cell table:style-name="Таблица4.A1" table:number-columns-spanned="7" office:value-type="string">
            <text:p text:style-name="P165">Информационное обеспечение внедрения ФГОС ДО</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67">1</text:p>
            <text:p text:style-name="P167"/>
          </table:table-cell>
          <table:table-cell table:style-name="Таблица4.A1" office:value-type="string">
            <text:p text:style-name="P167">Доведение нормативно – правовых и <text:s/>программно – методических документов по введению ФГОС ДО до сведения всех заинтересованных лиц</text:p>
          </table:table-cell>
          <table:table-cell table:style-name="Таблица4.A1" office:value-type="string">
            <text:p text:style-name="P167">постоянно</text:p>
          </table:table-cell>
          <table:table-cell table:style-name="Таблица4.A1" table:number-columns-spanned="2" office:value-type="string">
            <text:p text:style-name="P167"/>
          </table:table-cell>
          <table:covered-table-cell/>
          <table:table-cell table:style-name="Таблица4.A1" office:value-type="string">
            <text:p text:style-name="P167">Нормативно – правовые и <text:s/>программно – методические документы по введению ФГОС ДО доведены до сведения всех заинтересованных лиц</text:p>
          </table:table-cell>
          <table:table-cell table:style-name="Таблица4.A1" office:value-type="string">
            <text:p text:style-name="P167">Наличие необходимых документов на сайте ОО</text:p>
          </table:table-cell>
        </table:table-row>
        <table:table-row table:style-name="Таблица4.1">
          <table:table-cell table:style-name="Таблица4.A1" office:value-type="string">
            <text:p text:style-name="P167">2.</text:p>
          </table:table-cell>
          <table:table-cell table:style-name="Таблица4.A1" office:value-type="string">
            <text:p text:style-name="P167">Публикации в СМИ и на сайте ОО о ходе <text:soft-page-break/>реализации ФГОС ДО</text:p>
          </table:table-cell>
          <table:table-cell table:style-name="Таблица4.A1" office:value-type="string">
            <text:p text:style-name="P167">постоянно</text:p>
          </table:table-cell>
          <table:table-cell table:style-name="Таблица4.A1" table:number-columns-spanned="2" office:value-type="string">
            <text:p text:style-name="P167"/>
          </table:table-cell>
          <table:covered-table-cell/>
          <table:table-cell table:style-name="Таблица4.A1" office:value-type="string">
            <text:p text:style-name="P167"/>
          </table:table-cell>
          <table:table-cell table:style-name="Таблица4.A1" office:value-type="string">
            <text:p text:style-name="P167">Наличие публикаций</text:p>
          </table:table-cell>
        </table:table-row>
      </table:table>
      <text:list xml:id="list2291347370650696104" text:style-name="RTF_5f_Num_20_14">
        <text:list-item>
          <text:p text:style-name="P170"><text:span text:style-name="Strong_20_Emphasis"><text:span text:style-name="T77">Основные направления методической работы в условиях реализации  ФГОС ДО.</text:span></text:span></text:p>
        </text:list-item>
      </text:list>
      <text:p text:style-name="P184"><text:span text:style-name="Font_20_Style31"><text:span text:style-name="T19">Одна из ключевых точек стандарта – возможности и компетентности педагогов. В документе в нескольких местах указаны компетенции, которые необходимы для того, чтобы педагоги могли реализовать требования стандарта. Они могут послужить основой при определении цели, задач, ключевых направлений и содержания методической работы в конкретной дошкольной образовательной организации. </text:span></text:span></text:p>
      <text:p text:style-name="P185"><text:span text:style-name="T74">Основной целью методической работы в ОО в современных <text:s/>условиях может быть оказание методической поддержки педагогам в реализации ФГОС ДО, освоение </text:span><text:span text:style-name="T27">ценностных установок, определенных федеральным государственным образовательным стандартом</text:span><text:span text:style-name="T74">,  в создании условий для повышения профессиональной компетентности педагогов.</text:span></text:p>
      <text:p text:style-name="P168">Реализация данной цели возможна через решение ряда задач: </text:p>
      <text:p text:style-name="P2"><text:span text:style-name="T74">- </text:span>формирование в ОО <text:s/>банка данных нормативно-правовых документов федерального, регионального, муниципального уровней, локальных актов, регламентирующих введение и реализацию ФГОС ДО;</text:p>
      <text:p text:style-name="P151">-      анализ и  изучение потребностей педагогов в повышении квалификации по проблеме ФГОС ДО;</text:p>
      <text:p text:style-name="P2"><text:span text:style-name="T27">-      организация непрерывного повышения квалификации по проблеме введения ФГОС; </text:span></text:p>
      <text:p text:style-name="P2"><text:span text:style-name="T74">-     с</text:span>оздание творческих групп воспитателей по методическим проблемам, связанных с введением ФГОС;</text:p>
      <text:p text:style-name="P2"><text:span text:style-name="T27">- освоение педагогами требований ФГОС к результатам освоения основной образовательной программы дошкольного образования;</text:span></text:p>
      <text:p text:style-name="P161"><text:span text:style-name="T74"><text:s/>-      проведение мониторинга реализации требований ФГОС ДО в конкретной дошкольной образовательной организации;</text:span></text:p>
      <text:p text:style-name="P161"><text:span text:style-name="T27">-      разработка  региональных особенностей реализации ФГОС ДО, при разработке и реализации основной образовательной программы дошкольного образования.</text:span></text:p>
      <text:p text:style-name="P159"><text:span text:style-name="Emphasis"><text:span text:style-name="T78">Направления методической работы в условиях реализации ФГОС ДО.</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54">№</text:p>
          </table:table-cell>
          <table:table-cell table:style-name="Таблица5.A1" office:value-type="string">
            <text:p text:style-name="P159"><text:span text:style-name="T80">Направление деятельности</text:span></text:p>
          </table:table-cell>
          <table:table-cell table:style-name="Таблица5.A1" office:value-type="string">
            <text:p text:style-name="P158">Содержание</text:p>
          </table:table-cell>
          <table:table-cell table:style-name="Таблица5.A1" office:value-type="string">
            <text:p text:style-name="P159"><text:span text:style-name="T80">Ожидаемый результат</text:span></text:p>
          </table:table-cell>
        </table:table-row>
        <table:table-row table:style-name="Таблица5.1">
          <table:table-cell table:style-name="Таблица5.A1" office:value-type="string">
            <text:p text:style-name="P155">1.</text:p>
          </table:table-cell>
          <table:table-cell table:style-name="Таблица5.A1" office:value-type="string">
            <text:p text:style-name="P160"><text:span text:style-name="T74">Аналитическая деятельность</text:span></text:p>
          </table:table-cell>
          <table:table-cell table:style-name="Таблица5.A1" office:value-type="string">
            <text:p text:style-name="P160"><text:span text:style-name="T74">1. Анализ состояния образовательной и методической работы в ОО в условиях перехода на ФГОС.</text:span></text:p>
            <text:p text:style-name="P160"><text:span text:style-name="T74">2. Анализ затруднений педагогов в вопросах реализации ФГОС.</text:span></text:p>
            <text:p text:style-name="P160"><text:span text:style-name="T74">3. Мониторинг освоения основной образовательной программы ОО (в части достижения целевых </text:span><text:soft-page-break/><text:span text:style-name="T74">ориентиров дошкольного образования).</text:span></text:p>
          </table:table-cell>
          <table:table-cell table:style-name="Таблица5.A1" office:value-type="string">
            <text:p text:style-name="P160"><text:span text:style-name="T74">Аналитическая справка о состоянии готовности дошкольной образовательной организации к реализации ФГОС ДО</text:span></text:p>
            <text:p text:style-name="P157"/>
            <text:p text:style-name="P160"><text:span text:style-name="T74">Аналитическая справка</text:span></text:p>
          </table:table-cell>
        </table:table-row>
        <table:table-row table:style-name="Таблица5.1">
          <table:table-cell table:style-name="Таблица5.A1" office:value-type="string">
            <text:p text:style-name="P155">2.</text:p>
          </table:table-cell>
          <table:table-cell table:style-name="Таблица5.A1" office:value-type="string">
            <text:p text:style-name="P157">Информационная</text:p>
          </table:table-cell>
          <table:table-cell table:style-name="Таблица5.A1" office:value-type="string">
            <text:p text:style-name="P160"><text:span text:style-name="T74">1.</text:span> Формирование банка данных нормативно-правовых документов федерального, регионального, муниципального уровней, локальных актов, регламентирующих введение и реализацию ФГОС ДО</text:p>
            <text:p text:style-name="P160"><text:span text:style-name="T74">2.Подбор, систематизация, распространение информационных материалов о ФГОС ДО и технологиях его реализации.</text:span></text:p>
            <text:p text:style-name="P160"><text:span text:style-name="T74">3.Информирование о перечне учебно-методической литературы и оборудования, для реализации ФГОС дошкольного образования;</text:span></text:p>
            <text:p text:style-name="P167"><text:span text:style-name="T74">4 </text:span>Определение списка методической литературы и пособий, используемых в образовательном процессе в соответствии с ФГОС ДО.</text:p>
            <text:p text:style-name="P167">5. Информирование родительской общественности по вопросам введения ФГОС дошкольного образования.</text:p>
            <text:p text:style-name="P160"><text:span text:style-name="T27">6.Размещение на сайте ОО, результатов деятельности творческих групп по созданию модели образовательной программы в соответствии с ФГОС ДО, реализации образовательных областей и т.д.</text:span></text:p>
          </table:table-cell>
          <table:table-cell table:style-name="Таблица5.A1" office:value-type="string">
            <text:p text:style-name="P160"><text:span text:style-name="T74">Наличие систематизированных источников, размещенных в методическом кабинете и на сайте ОО</text:span></text:p>
          </table:table-cell>
        </table:table-row>
        <table:table-row table:style-name="Таблица5.1">
          <table:table-cell table:style-name="Таблица5.A1" office:value-type="string">
            <text:p text:style-name="P155">3.</text:p>
          </table:table-cell>
          <table:table-cell table:style-name="Таблица5.A1" office:value-type="string">
            <text:p text:style-name="P160"><text:span text:style-name="T74">Организационно -методическая деятельность</text:span></text:p>
          </table:table-cell>
          <table:table-cell table:style-name="Таблица5.A1" office:value-type="string">
            <text:p text:style-name="P160"><text:span text:style-name="T74">1.Организация сетевого взаимодействия педагогов и ОО по различным аспектам реализации ФГОС ДО.</text:span></text:p>
            <text:p text:style-name="P160"><text:span text:style-name="T74">2.Создание и обеспечение условий  деятельности <text:s/>творческих групп по различным аспектам ФГОС ДО.</text:span></text:p>
            <text:p text:style-name="P160"><text:span text:style-name="T74">3.Координация взаимодействия   ОО по организации совместной деятельности с учреждениями дополнительного образования детей, учреждениями культуры и спорта</text:span></text:p>
            <text:p text:style-name="P160"><text:span text:style-name="T74">5.Организация участия педагогов ОО  в профессиональных конкурсах и конференциях</text:span></text:p>
            <text:p text:style-name="P160"><text:soft-page-break/><text:span text:style-name="T74">6.Диссеминация педагогического опыта</text:span></text:p>
          </table:table-cell>
          <table:table-cell table:style-name="Таблица5.A1" office:value-type="string">
            <text:p text:style-name="P160"><text:span text:style-name="T74">Наличия продуктов (дипломов, сертификатов и др.) участия в Интернет-сообществах. </text:span></text:p>
            <text:p text:style-name="P160"><text:span text:style-name="T74">Наличие  продуктов работы творческих групп, размещенных в методическом кабинете</text:span></text:p>
            <text:p text:style-name="P160"><text:span text:style-name="T74">Планы работы творческих групп.</text:span></text:p>
            <text:p text:style-name="P160"><text:span text:style-name="T74">Совместные планы, проекты деятельности по различным вопросам ФГОС ДО.</text:span></text:p>
            <text:p text:style-name="P160"><text:span text:style-name="T74">Материалы, </text:span><text:soft-page-break/><text:span text:style-name="T74">подготовленные к публикации, список публикаций</text:span></text:p>
          </table:table-cell>
        </table:table-row>
        <table:table-row table:style-name="Таблица5.1">
          <table:table-cell table:style-name="Таблица5.A1" office:value-type="string">
            <text:p text:style-name="P155">4.</text:p>
          </table:table-cell>
          <table:table-cell table:style-name="Таблица5.A1" office:value-type="string">
            <text:p text:style-name="P157">Консультационная</text:p>
          </table:table-cell>
          <table:table-cell table:style-name="Таблица5.A1" office:value-type="string">
            <text:p text:style-name="P160"><text:span text:style-name="T74">1.Разработка и проведение индивидуальных и групповых консультаций для педагогов и родителей по разъяснению требований ФГОС</text:span></text:p>
            <text:p text:style-name="P160"><text:span text:style-name="T74">2.Консультирование творческих групп по направлению их деятельности.</text:span></text:p>
            <text:p text:style-name="P160"><text:span text:style-name="T74">3.Консультации по составлению индивидуальных образовательных маршрутов повышения квалификации педагогов по вопросам освоения ФГОС ДО.</text:span></text:p>
          </table:table-cell>
          <table:table-cell table:style-name="Таблица5.A1" office:value-type="string">
            <text:p text:style-name="P160"><text:span text:style-name="T74">Отчет о проведенных консультациях</text:span></text:p>
            <text:p text:style-name="P160"><text:span text:style-name="T74">Заявки на создание творческих групп (ТГ)</text:span></text:p>
            <text:p text:style-name="P157">Планы работы ТГ</text:p>
            <text:p text:style-name="P157">Списки педагогов, повышающих квалификацию по индивидуальному образовательному маршруту</text:p>
          </table:table-cell>
        </table:table-row>
        <table:table-row table:style-name="Таблица5.1">
          <table:table-cell table:style-name="Таблица5.A1" office:value-type="string">
            <text:p text:style-name="P155">5.</text:p>
          </table:table-cell>
          <table:table-cell table:style-name="Таблица5.A1" office:value-type="string">
            <text:p text:style-name="P157">Экспертная</text:p>
          </table:table-cell>
          <table:table-cell table:style-name="Таблица5.A1" office:value-type="string">
            <text:p text:style-name="P160"><text:span text:style-name="T74">1.Экспертиза рабочих программ педагогов ОО </text:span></text:p>
            <text:p text:style-name="P160"><text:span text:style-name="T74">2.Экспертиза продуктов деятельности творческих групп</text:span></text:p>
          </table:table-cell>
          <table:table-cell table:style-name="Таблица5.A1" office:value-type="string">
            <text:p text:style-name="P160"><text:span text:style-name="T74">Экспертные заключения</text:span></text:p>
          </table:table-cell>
        </table:table-row>
        <table:table-row table:style-name="Таблица5.1">
          <table:table-cell table:style-name="Таблица5.A1" office:value-type="string">
            <text:p text:style-name="P155">6.</text:p>
          </table:table-cell>
          <table:table-cell table:style-name="Таблица5.A1" office:value-type="string">
            <text:p text:style-name="P157">Образовательная</text:p>
          </table:table-cell>
          <table:table-cell table:style-name="Таблица5.A1" office:value-type="string">
            <text:p text:style-name="P160"><text:span text:style-name="T74">1.Обеспечение повышения квалификации всех педагогов ОО по вопросам ФГОС.</text:span></text:p>
            <text:p text:style-name="P160"><text:span text:style-name="T74">2. Моделирование образовательного процесса на основе ФГОС ДО</text:span></text:p>
            <text:p text:style-name="P160"><text:span text:style-name="T74">3.Проведение семинаров, практикумов, мастер - классов по  проблематике ФГОС ДО.</text:span></text:p>
            <text:p text:style-name="P160"><text:span text:style-name="T74">4.Организация дистанционного обучения педагогов, в том числе в форме вебинаров и вебконференций.</text:span></text:p>
          </table:table-cell>
          <table:table-cell table:style-name="Таблица5.A1" office:value-type="string">
            <text:p text:style-name="P160"><text:span text:style-name="T74">План - график повышения квалификации</text:span></text:p>
            <text:p text:style-name="P160"><text:span text:style-name="T74">Создание моделей образовательного процесса в соответствии с возрастными и индивидуальными особенностями детей на основе ФГОС ДО.</text:span></text:p>
            <text:p text:style-name="P157">Совершенствование профессиональных компетенций педагогов в вопросах  реализации ФГОС ДО.</text:p>
            <text:p text:style-name="P157">Повышение квалификации педагогов ОО по проблеме  реализации требований ФГОС</text:p>
          </table:table-cell>
        </table:table-row>
      </table:table>
      <text:p text:style-name="P154">5. Организация непрерывного повышения квалификации в образовательных организациях, реализующих программы дошкольного образования.</text:p>
      <text:p text:style-name="P15">Исходя из представленных целей, задач и направлений методической работы в ОО по введению ФГОС можно определить и формы методической работы.<text:line-break/>На сегодняшний момент следует говорить о тех формах, которые способствуют эффективности и результативности освоения ФГОС ДО:</text:p>
      <text:list xml:id="list1289902522708088793" text:style-name="RTF_5f_Num_20_28">
        <text:list-item>
          <text:p text:style-name="P82"><text:soft-page-break/><text:span text:style-name="T1">Репродуктивные: </text:span><text:span text:style-name="T3">п</text:span>рактикумы, научно-практические семинары, педагогические мастерские, семинары – практикумы, тренинги.</text:p>
        </text:list-item>
        <text:list-item>
          <text:p text:style-name="P82"><text:span text:style-name="T1">Эвристические</text:span><text:span text:style-name="T3">: п</text:span>роблемные семинары, проблемно-проектные семинары, организационно – деятельные игры.</text:p>
        </text:list-item>
        <text:list-item>
          <text:p text:style-name="P82"><text:span text:style-name="T1">Эвристико – продуктивные: </text:span><text:span text:style-name="T3">ф</text:span>естивали педагогических идей, конкурсы профессионального мастерства, конкурсы методических разработок.</text:p>
        </text:list-item>
        <text:list-item>
          <text:p text:style-name="P82"><text:span text:style-name="T1">Продуктивные:</text:span> научные конференции, теоретические семинары, единый методический день и др.</text:p>
        </text:list-item>
      </text:list>
      <text:p text:style-name="P160"><text:span text:style-name="Strong_20_Emphasis"><text:span text:style-name="T76">Примерная тематика  методической работы по проблеме реализации ФГОС ДО.</text:span></text:span></text:p>
      <text:list xml:id="list8627432403524513090" text:style-name="RTF_5f_Num_20_6">
        <text:list-item>
          <text:p text:style-name="P83"><text:span text:style-name="T79">Разработка основной образовательной программы  дошкольного образования в ОО.</text:span></text:p>
        </text:list-item>
        <text:list-item>
          <text:p text:style-name="P83"><text:span text:style-name="Font_20_Style49"><text:span text:style-name="T19">Современные требования к развивающей предметно-пространственной среде.</text:span></text:span></text:p>
        </text:list-item>
        <text:list-item>
          <text:p text:style-name="P83"><text:span text:style-name="Font_20_Style49"><text:span text:style-name="T19">Требования к основной образовательной программе образовательной организации.</text:span></text:span></text:p>
        </text:list-item>
        <text:list-item>
          <text:p text:style-name="P83"><text:span text:style-name="Font_20_Style49"><text:span text:style-name="T19">Развитие здоровьесберегающей среды ОО в условиях введения ФГОС.</text:span></text:span></text:p>
        </text:list-item>
        <text:list-item>
          <text:p text:style-name="P102"><text:span text:style-name="Font_20_Style49"><text:span text:style-name="T19">Эффективные технологии в развитии <text:s/>детей дошкольного возраста по реализации регионального содержания </text:span></text:span><text:span text:style-name="T9">дошкольного образования в процессе ознакомления детей с культурно-историческими, климатическими, природными особенностями Алтайского края.</text:span></text:p>
        </text:list-item>
        <text:list-item>
          <text:p text:style-name="P84"><text:span text:style-name="T39">Обновление содержания <text:s/>дошкольного образования и освоение инновационных образовательных <text:s/>технологий в условиях освоения ФГОС ДО.</text:span></text:p>
        </text:list-item>
        <text:list-item>
          <text:p text:style-name="P103"><text:span text:style-name="T3">Требования к результатам освоения основной образовательной программы дошкольного образования <text:s/>в соответствии с ФГОС ДО.</text:span></text:p>
        </text:list-item>
        <text:list-item>
          <text:p text:style-name="P85">Проектирование совместной образовательной деятельности с детьми в соответствии с ФГОС ДО.</text:p>
        </text:list-item>
        <text:list-item>
          <text:p text:style-name="P85">Организация проектной  деятельности с детьми и родителями в условиях ФГОС ДО.</text:p>
        </text:list-item>
        <text:list-item>
          <text:p text:style-name="P85">Формирование информационно-развивающей среды в современной дошкольной образовательной организации.</text:p>
        </text:list-item>
        <text:list-item>
          <text:p text:style-name="P102"><text:span text:style-name="Font_20_Style49"><text:span text:style-name="T19">Технологии <text:s/>развивающего взаимодействия педагогов и детей дошкольного возраста. </text:span></text:span></text:p>
        </text:list-item>
        <text:list-item>
          <text:p text:style-name="P102"><text:span text:style-name="Font_20_Style49"><text:span text:style-name="T19">Эффективные технологии развития детей с особыми возможностями здоровья. </text:span></text:span></text:p>
        </text:list-item>
        <text:list-item>
          <text:p text:style-name="P102"><text:span text:style-name="T9">Региональное содержание дошкольного образования.</text:span></text:p>
        </text:list-item>
        <text:list-item>
          <text:p text:style-name="P102"><text:soft-page-break/><text:span text:style-name="T9">Современные педагогические технологии в образовательном процессе ДОУ</text:span></text:p>
        </text:list-item>
        <text:list-item>
          <text:p text:style-name="P83"><text:span text:style-name="Font_20_Style49"><text:span text:style-name="T19">Проведение мониторинга состояния образовательной среды дошкольной образовательной организации <text:s/>в условиях ФГОС ДО по картам самообследования ОО.</text:span></text:span></text:p>
        </text:list-item>
        <text:list-item>
          <text:p text:style-name="P83"><text:span text:style-name="Font_20_Style49"><text:span text:style-name="T19">Создание модели введения ФГОС ДО на уровне дошкольной образовательной организации.</text:span></text:span></text:p>
        </text:list-item>
        <text:list-item>
          <text:p text:style-name="P83"><text:span text:style-name="Font_20_Style49"><text:span text:style-name="T19">Современные требования к развивающей предметно-пространственной среде в ОО.</text:span></text:span></text:p>
        </text:list-item>
        <text:list-item>
          <text:p text:style-name="P83"><text:span text:style-name="T79">Организация индивидуальных образовательных маршрутов повышения квалификации педагогических работников в ОО при разработке рабочих программ.</text:span></text:p>
        </text:list-item>
        <text:list-item>
          <text:p text:style-name="P84"><text:span text:style-name="T3">Обновление образовательного процесса в соответствии с ФГОС дошкольного образования</text:span></text:p>
        </text:list-item>
      </text:list>
      <text:h text:style-name="P93" text:outline-level="1">Пример организации теоретического семинара «Введение Федерального государственного образовательного стандарта дошкольного образования в практику работы ДОО».</text:h>
      <text:p text:style-name="P163">Занятие 1. Тема: «ФГОС дошкольного образования – понятие, структура, содержание»</text:p>
      <text:p text:style-name="P163">Форма: мини- лекция, деловая игра.</text:p>
      <text:p text:style-name="P163">Задачи:</text:p>
      <text:p text:style-name="P149">Познакомить педагогов с понятиями «ФГОС», «Стандарт». Дать общую характеристику стандартов.</text:p>
      <text:p text:style-name="P149">Дать представления о нормативном, кадровом, материально-техническом, информационном обеспечении ОП ДОУ с учётом ФГОС.</text:p>
      <text:p text:style-name="P149">Провести анализ структуры ФГОС ДО.</text:p>
      <text:p text:style-name="P163">Планируемые результаты:</text:p>
      <text:p text:style-name="P2">- Наличие единых подходов педагогов ДОО при введении ФГОС ДО.</text:p>
      <text:p text:style-name="P2">- Повышение эффективности управления ДОО, готовности к введению ФГОС ДО.</text:p>
      <text:p text:style-name="P2">- Осознание педагогами цели и задач, идеологии <text:s/>ФГОС ДО.</text:p>
      <text:p text:style-name="P2">- <text:s/>Знание <text:s/>педагогами содержания <text:s/>и структуры ФГОС.</text:p>
      <text:p text:style-name="P2">- Мотивация саморазвития педагогов в освоении ФГОС.</text:p>
      <text:p text:style-name="P163">План:</text:p>
      <text:p text:style-name="P163">1. Общая характеристика Федерального государственного образовательного стандарта дошкольного образования. </text:p>
      <text:p text:style-name="P163">2. Деловая игра «Знатоки ФГОС ДО»</text:p>
      <text:p text:style-name="P163">3.<text:span text:style-name="T82"> </text:span><text:span text:style-name="T27">Практикум: Заполнение матрицы «ФГОС дошкольного образования»</text:span>;<text:span text:style-name="T27"> </text:span></text:p>
      <text:p text:style-name="P163"><text:soft-page-break/>4. Принятие решения семинара</text:p>
      <text:p text:style-name="P150"><text:span text:style-name="T46">Подготовка к семинару</text:span></text:p>
      <text:p text:style-name="P150"><text:span text:style-name="T46">1.</text:span><text:span text:style-name="apple-converted-space"><text:span text:style-name="T46"> </text:span></text:span><text:span text:style-name="T46">Тестирование педагогов на знание ФГОС ДО</text:span></text:p>
      <text:p text:style-name="P150"><text:span text:style-name="T46">2. Деятельность</text:span><text:span text:style-name="T25"> </text:span><text:span text:style-name="T19">Рабочей</text:span><text:span text:style-name="T46"> группы по проблеме «Выявление проблем в ДОО по введению ФГОС»</text:span></text:p>
      <text:p text:style-name="P150"><text:span text:style-name="T46">3. Самостоятельное изучение ФГОС ДО, литературы и статей в периодических изданиях по предложенному списку, источников Интернет.</text:span></text:p>
      <text:p text:style-name="P178"><text:span text:style-name="c2"><text:span text:style-name="T45"/></text:span></text:p>
      <text:p text:style-name="P111">Раздел 4. Установление перспективно – преемственных связей в системе дошкольное - начальное общее образование</text:p>
      <text:p text:style-name="P31"><text:bookmark text:name="Par325"/>За последние десятилетия в обществе произошли кардинальные изменения в представлении о целях, ценностях дошкольного образования и путях их реализации. От признания «знаний, умений и навыков» как основных итогов дошкольного образования произошел сдвиг к пониманию образования, как процесса социализации и индивидуализации ребенка, становления его активной жизненной позиции, овладения практическими способами решения несложных жизненных ситуаций.</text:p>
      <text:p text:style-name="P31">На протяжении последнего десятилетия в нашей стране успешно развивается стратегия вариативного образования, раскрывающая пути перехода от обучения как дидактической технологии к развивающему образованию как институту социализации личности. От унифицированного образования, построенного в соответствии с принципом «школоцентризма» и педагогикой «знаний, умений и навыков» к стратегии вариативного образования основанного на детоцентризме, самоценности каждого возраста и учете возможности развиваться в рамках собственной образовательной траектории. </text:p>
      <text:p text:style-name="P31">Основной деятельностью детей в старшем дошкольном возрасте остается игровая деятельность, как важнейший фактор развития ребенка, в создании образовательной среды, способствующей социальному, нравственно-эстетическому развитию личности, сохранению детской индивидуальности, развитию способностей и познавательных интересов. Деятельность ребенка организуется взрослым так, чтобы ее результатом становятся вопросы детей, направленные на понимание ими окружающего мира. В старшем дошкольном возрасте появляется переходная форма деятельности – учебно-игровая, для которой характерно то, что она осуществляется в условии образовательного сотрудничества детей и взрослых. В коллективной деятельности развивается умение вместе задавать мотивы, ставить задачу, находить т способы ее решения, осуществлять рефлексию результатов.</text:p>
      <text:p text:style-name="P37">В общей характеристике учебной и игровой деятельности исходным являются положения, разработанные Л.С. Выготским, А.Н. Леонтьевым, Д.Б. Элькониным, В.В. Давыдовым. Игровая и учебная виды деятельности являются генетически преемственными, и поэтому развитые формы игр закономерно и плавно переходят в учение. Причем в отношении шестилетних детей речь идет не о «снятии» игры учением, а о переходном виде <text:soft-page-break/>деятельности – учебно-игровой, характеризующейся сосуществованием развитых форм игры и зарождением в ее «недрах» учения. Повышается значимость правил, продукта, результата познавательной, игровой деятельности. На первый план выступают познавательная, воспитывающая, развивающая, психотерапевтическая функции игры.</text:p>
      <text:p text:style-name="P37">Игра становится формой, в которой усваивается содержание образовательной деятельности – учения и таких его компонентов как общеучебные умения, действия контроля и оценки. Таким образом, в недрах детского развития происходит зарождение мотивации и готовности к освоению нового вида деятельности - учебной и организуется плавный переход от одной ведущей деятельности к другой. Педагог, организуя деятельность детей, использует игровые ситуации, игровые сюжеты, занимает игровую позицию, что создает творческую, доброжелательную, не принужденную атмосферу на занятиях.</text:p>
      <text:p text:style-name="P115">В Требованиях ФГОС дошкольного образования подчеркивается, что результатом освоения Программы являются социально-нормативные возрастные характеристики возможных достижений ребенка на этапе завершения уровня дошкольного образования. </text:p>
      <text:p text:style-name="P115">Специфические особенности дошкольного возраст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на этапе завершения</text:p>
      <text:p text:style-name="P109">дошкольного образования в виде целевых ориентиров:</text:p>
      <text:list xml:id="list6132161722337813007" text:style-name="RTF_5f_Num_20_24">
        <text:list-item>
          <text:p text:style-name="P117">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117">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text:p>
        </text:list-item>
        <text:list-item>
          <text:p text:style-name="P117">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117">ребенок обладает развитым воображением, которое реализуется в разных видах деятельности, и прежде всего в игре; ребенок <text:soft-page-break/>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117">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117">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117">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117">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text:p>
        </text:list-item>
        <text:list-item>
          <text:p text:style-name="P117">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list-item>
      </text:list>
      <text:p text:style-name="P104">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 В случае если Программа не охватывает старший дошкольный возраст, то данные требования необходимо рассматривать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104"/>
      <text:p text:style-name="P179"><text:span text:style-name="c2"><text:span text:style-name="T47"/></text:span></text:p>
      <text:p text:style-name="P179"><text:span text:style-name="c2"><text:span text:style-name="T47"/></text:span></text:p>
      <text:p text:style-name="P179"><text:span text:style-name="c2"><text:span text:style-name="T47"/></text:span></text:p>
      <text:p text:style-name="P179"><text:span text:style-name="c2"><text:span text:style-name="T47"/></text:span></text:p>
      <text:p text:style-name="P179"><text:span text:style-name="c2"><text:span text:style-name="T47"/></text:span></text:p>
      <text:p text:style-name="P179"><text:span text:style-name="c2"><text:span text:style-name="T47">Приложение 1</text:span></text:span></text:p>
      <text:p text:style-name="P6">Положение</text:p>
      <text:p text:style-name="P67"><text:soft-page-break/>о рабочей группе по введению Федерального государственного образовательного стандарта дошкольного образования</text:p>
      <text:p text:style-name="P67">(далее ФГОС ДО)</text:p>
      <text:list xml:id="list1802869690236633579" text:style-name="RTF_5f_Num_20_29">
        <text:list-item>
          <text:p text:style-name="P138"><text:s/>Общие положения</text:p>
          <text:list>
            <text:list-item>
              <text:p text:style-name="P88">Настоящее Положение регламентирует деятельность рабочей группы по подготовке к введению <text:s/>ФГОС ДО в ОО </text:p>
            </text:list-item>
          </text:list>
        </text:list-item>
      </text:list>
      <text:p text:style-name="P109">Положение разработано в соответствии со ст. 30 Конституции РФ, ст. 10, 11, 12, 64 Федерального закона <text:s/>РФ <text:s/>от 29.12. 2012 г. № 273 – ФЗ «Об образовании в Российской Федерации» (с последующими изменениями и дополнениями), Федеральным государственным образовательным стандартом дошкольного образования (Утвержден приказом Министерства образования и науки Российской Федерации от 17 октября 2013 г. N 1155).</text:p>
      <text:list xml:id="list37204347" text:continue-numbering="true" text:style-name="RTF_5f_Num_20_29">
        <text:list-item>
          <text:list>
            <text:list-item>
              <text:p text:style-name="P16">Рабочая группа в своей деятельности руководствуется Конституцией Российской Федерации, законами и иными нормативными правовыми актами Российской Федерации, региональными и муниципальными нормативными правовыми актами, а также настоящим Положением.</text:p>
            </text:list-item>
            <text:list-item>
              <text:p text:style-name="P17">Основными принципами работы рабочей группы являются: равноправие его членов, системность, открытость, коллегиальность деятельности, объективность.</text:p>
            </text:list-item>
          </text:list>
        </text:list-item>
        <text:list-item>
          <text:p text:style-name="P89"><text:s/>Цель и задачи рабочей группы</text:p>
        </text:list-item>
      </text:list>
      <text:p text:style-name="P72">2.1. Основная цель создания рабочей группы - создание системы методического обеспечения по  организации и внедрению  ФГОС ДО в ОО</text:p>
      <text:list xml:id="list5189823695380105521" text:style-name="RTF_5f_Num_20_3">
        <text:list-item>
          <text:list>
            <text:list-item>
              <text:p text:style-name="P126">Главными задачами рабочей группы являются:</text:p>
            </text:list-item>
          </text:list>
        </text:list-item>
      </text:list>
      <text:p text:style-name="P73">- составление плана научно-методической деятельности рабочей группы по подготовке педагогов к внедрению ФГОС ДО </text:p>
      <text:p text:style-name="P73">- разработка нормативной и методической документации, регламентирующей подготовку педагогов к внедрению ФГОС ДО;</text:p>
      <text:p text:style-name="P73">- подготовка предложений по стимулированию деятельности воспитателей и специалистов детского сада по реализации введения ФГОС ДО.</text:p>
      <text:p text:style-name="P71"/>
      <text:p text:style-name="P73"><text:span text:style-name="T1">3. Функции рабочей группы</text:span></text:p>
      <text:p text:style-name="P73">Рабочая группа в целях выполнения возложенных на нее задач:</text:p>
      <text:p text:style-name="P135">- изучает и анализирует законодательные акты, нормативные документы федерального, регионального, муниципального уровней, регламентирующие вопросы внедрения ФГОС ДО;</text:p>
      <text:p text:style-name="P73">- определяет цели и задачи подготовки к внедрению ФГОС ДО;</text:p>
      <text:p text:style-name="P73">- принимает участие в разработке нормативных локальных актов об организации перехода на ФГОС ДО;</text:p>
      <text:p text:style-name="P73">- периодически информирует Педагогический совет о ходе и результатах введения ФГОС ДО;</text:p>
      <text:p text:style-name="P73">- изучает опыт внедрения ФГОС ДО других дошкольных организаций;</text:p>
      <text:p text:style-name="P73">- консультирует участников образовательного процесса по проблеме <text:soft-page-break/>внедрения и реализации ФГОС ДО с целью повышения уровня их компетентности; </text:p>
      <text:p text:style-name="P73">- информирует родителей (законных представителей) о подготовке к введению и порядке перехода на ФГОС дошкольного образования через наглядную информацию, сайт ОО, проведение родительских собраний;</text:p>
      <text:p text:style-name="P73">- принимает участие в подготовке публичной отчетности о ходе и результатах введения ФГОС ДО;</text:p>
      <text:p text:style-name="P73">- принимает участие в разрешении конфликтов при внедрении ФГОС ДО;</text:p>
      <text:p text:style-name="P74">4. Состав Рабочей группы и организация деятельности</text:p>
      <text:p text:style-name="P75"><text:span text:style-name="T27">4.1. Рабочая группа создается из числа наиболее компетентных и квалифицированных педагогов, администрации ОО </text:span></text:p>
      <text:p text:style-name="P75"><text:span text:style-name="T27">4.2. В состав рабочей группы входят: руководитель, его заместитель, секретарь и члены рабочей группы. Количественный и списочный состав Рабочей группы определяется приказом руководителя учреждения.</text:span></text:p>
      <text:p text:style-name="P75">4.3. Руководитель рабочей группы:</text:p>
      <text:p text:style-name="P75">- открывает, ведет заседания группы и осуществляет подсчет результатов голосования;</text:p>
      <text:p text:style-name="P75">- подписывает от имени и по поручению группы запросы, письма;</text:p>
      <text:p text:style-name="P75">- о результатах работы группы отчитывается на Педагогических советах.</text:p>
      <text:p text:style-name="P70">4.4. На первом заседании рабочая группа избирает секретаря. Секретарь ведет протоколы заседаний рабочей группы, которые подписываются всеми членами группы. Нумерация протоколов ведется с начала учебного года. Протоколы носят открытый характер и доступны для ознакомления.</text:p>
      <text:p text:style-name="P69"><text:span text:style-name="T27">4.5. Члены рабочей группы обязаны:</text:span></text:p>
      <text:p text:style-name="P69"><text:span text:style-name="T27">- присутствовать на заседаниях;</text:span></text:p>
      <text:p text:style-name="P69"><text:span text:style-name="T27">- голосовать по обсуждаемым вопросам;</text:span></text:p>
      <text:p text:style-name="P69"><text:span text:style-name="T27">- исполнять поручения, в соответствии с решениями Рабочей группы.</text:span></text:p>
      <text:p text:style-name="P69"><text:span text:style-name="T27">4.6. Члены рабочей группы имеют право:</text:span></text:p>
      <text:p text:style-name="P69">- знакомиться с материалами и документами, поступающими в группу;</text:p>
      <text:p text:style-name="P69">- участвовать в обсуждении повестки дня, вносить предложения по повестке дня;</text:p>
      <text:p text:style-name="P69"><text:span text:style-name="T27">- в письменном виде высказывать особые мнения;</text:span></text:p>
      <text:p text:style-name="P73">- ставить на голосование предлагаемые ими вопросы.</text:p>
      <text:p text:style-name="P134">4.7. Заседания рабочей группы проводятся 1 раз в 2 месяца. В случае необходимости могут проводиться внеочередные заседания.</text:p>
      <text:p text:style-name="P75">4.8. <text:s/>Заседание рабочей группы ведет руководитель группы, либо, по его поручению, заместитель руководителя Рабочей группы. </text:p>
      <text:p text:style-name="P70"><text:soft-page-break/>4.9. Заседание рабочей группы считается правомочным, если на нем присутствует не менее половины членов состава рабочей группы.</text:p>
      <text:p text:style-name="P76"><text:span text:style-name="T1">5. Права рабочей группы</text:span></text:p>
      <text:p text:style-name="P76">Рабочая группа для решения возложенных на нее задач имеет, в пределах своей компетенции, право:</text:p>
      <text:p text:style-name="P68"><text:s text:c="8"/>- вносить на рассмотрение Педагогического совета вопросы, связанные с </text:p>
      <text:p text:style-name="P68"><text:span text:style-name="T27">внедрением и</text:span> <text:span text:style-name="T27">реализацией ФГОС ДО;</text:span></text:p>
      <text:p text:style-name="P76">- использовать широкий спектр информационных ресурсов, включая электронные и Интернет-ресурсы для получения информации, для разработки актов, образовательных программ, методических материалов по внедрению ФГОС ДО;</text:p>
      <text:p text:style-name="P68"><text:s text:c="7"/>- вносить предложения и проекты решений по вопросам, относящимся к ведению Рабочей группы;</text:p>
      <text:p text:style-name="P76">- запрашивать и получать в установленном порядке необходимые материалы;</text:p>
      <text:p text:style-name="P76">- привлекать воспитателей и специалистов образовательной организации, не входящих в <text:s/>состав рабочей группы, для выполнения отдельных поручений.</text:p>
      <text:p text:style-name="P76"><text:span text:style-name="T1">6. Заключительные положения</text:span></text:p>
      <text:p text:style-name="P76">6.1. Настоящее Положение вступает в действие с момента утверждения руководителем.</text:p>
      <text:p text:style-name="P76">6.2. Изменения и дополнения вносятся в настоящее Положение по мере необходимости и подлежат утверждению руководителем образовательной организации.</text:p>
      <text:p text:style-name="P76">6.3. Срок действия данного Положения – 3 года.</text:p>
      <text:p text:style-name="P69"/>
      <text:p text:style-name="P179"><text:span text:style-name="c2"><text:span text:style-name="T47">Приложение 2</text:span></text:span></text:p>
      <text:p text:style-name="P12"><text:span text:style-name="c2"><text:span text:style-name="T35">Изучение профессиональных затруднений педагогов</text:span></text:span><text:bookmark text:name="1f8186a460e4267f00f1cc509d32a13a7585f30e"/><text:span text:style-name="T9"> </text:span><text:span text:style-name="T13">в освоении Федерального государственного образовательного стандарта дошкольного образования</text:span><text:span text:style-name="T9"> (итоговая таблица)</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text:p>
          </table:table-cell>
          <table:table-cell table:style-name="Таблица6.A1" office:value-type="string">
            <text:p text:style-name="P150"><text:span text:style-name="c2"><text:span text:style-name="T44">Разделы</text:span></text:span></text:p>
          </table:table-cell>
          <table:table-cell table:style-name="Таблица6.A1" office:value-type="string">
            <text:p text:style-name="P183"><text:span text:style-name="c2"><text:span text:style-name="T44">Затруднения педагогов</text:span></text:span></text:p>
          </table:table-cell>
          <table:table-cell table:style-name="Таблица6.A1" office:value-type="string">
            <text:p text:style-name="P183"><text:span text:style-name="c2"><text:span text:style-name="T44">Итого</text:span></text:span></text:p>
          </table:table-cell>
        </table:table-row>
        <table:table-row table:style-name="Таблица6.1">
          <table:table-cell table:style-name="Таблица6.A1" office:value-type="string">
            <text:p text:style-name="P8">1</text:p>
          </table:table-cell>
          <table:table-cell table:style-name="Таблица6.A1" office:value-type="string">
            <text:p text:style-name="P150"><text:span text:style-name="c2"><text:span text:style-name="T40">Цели и задачи стандарта</text:span></text:span></text:p>
          </table:table-cell>
          <table:table-cell table:style-name="Таблица6.A1" office:value-type="string">
            <text:p text:style-name="P183"><text:span text:style-name="c2"><text:span text:style-name="T40">+++</text:span></text:span></text:p>
          </table:table-cell>
          <table:table-cell table:style-name="Таблица6.A1" office:value-type="string">
            <text:p text:style-name="P183"><text:span text:style-name="c2"><text:span text:style-name="T40">3</text:span></text:span></text:p>
          </table:table-cell>
        </table:table-row>
        <table:table-row table:style-name="Таблица6.1">
          <table:table-cell table:style-name="Таблица6.A1" office:value-type="string">
            <text:p text:style-name="P8">2</text:p>
          </table:table-cell>
          <table:table-cell table:style-name="Таблица6.A1" office:value-type="string">
            <text:p text:style-name="P150"><text:span text:style-name="c7"><text:span text:style-name="T27">Структура основной образовательной программы дошкольного образования</text:span></text:span></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1">5</text:p>
          </table:table-cell>
        </table:table-row>
        <table:table-row table:style-name="Таблица6.1">
          <table:table-cell table:style-name="Таблица6.A1" office:value-type="string">
            <text:p text:style-name="P8">3</text:p>
          </table:table-cell>
          <table:table-cell table:style-name="Таблица6.A1" office:value-type="string">
            <text:p text:style-name="P150"><text:span text:style-name="c7"><text:span text:style-name="T27">Условия реализации основной образовательной программы дошкольного образования</text:span></text:span></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0"><text:span text:style-name="c7"><text:span text:style-name="T27">4</text:span></text:span></text:p>
          </table:table-cell>
        </table:table-row>
        <table:table-row table:style-name="Таблица6.1">
          <table:table-cell table:style-name="Таблица6.A1" office:value-type="string">
            <text:p text:style-name="P8">4</text:p>
          </table:table-cell>
          <table:table-cell table:style-name="Таблица6.A1" office:value-type="string">
            <text:p text:style-name="P150"><text:span text:style-name="c7"><text:span text:style-name="T27">Требования к психолого- педагогическим условиям реализации основной образовательной программы дошкольного образования</text:span></text:span></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0"><text:span text:style-name="c7"><text:span text:style-name="T27">6</text:span></text:span></text:p>
          </table:table-cell>
        </table:table-row>
        <text:soft-page-break/>
        <table:table-row table:style-name="Таблица6.1">
          <table:table-cell table:style-name="Таблица6.A1" office:value-type="string">
            <text:p text:style-name="P8">5</text:p>
          </table:table-cell>
          <table:table-cell table:style-name="Таблица6.A1" office:value-type="string">
            <text:p text:style-name="P150"><text:span text:style-name="c7"><text:span text:style-name="T27">Организация предметно - развивающей среды в соответствии ФГОС ДО</text:span></text:span></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1">11</text:p>
          </table:table-cell>
        </table:table-row>
        <table:table-row table:style-name="Таблица6.1">
          <table:table-cell table:style-name="Таблица6.A1" office:value-type="string">
            <text:p text:style-name="P8">6</text:p>
          </table:table-cell>
          <table:table-cell table:style-name="Таблица6.A1" office:value-type="string">
            <text:p text:style-name="P150"><text:span text:style-name="c7"><text:span text:style-name="T27">Требования к материально- техническим условиям реализации основной образовательной программы дошкольного образования</text:span></text:span></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0"><text:span text:style-name="c7"><text:span text:style-name="T27">5</text:span></text:span></text:p>
          </table:table-cell>
        </table:table-row>
        <table:table-row table:style-name="Таблица6.1">
          <table:table-cell table:style-name="Таблица6.A1" office:value-type="string">
            <text:p text:style-name="P8">7</text:p>
          </table:table-cell>
          <table:table-cell table:style-name="Таблица6.A1" office:value-type="string">
            <text:p text:style-name="P150"><text:span text:style-name="c7"><text:span text:style-name="T27">Требования к результатам освоения основной образовательной программы дошкольного образования</text:span></text:span></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0"><text:span text:style-name="c7"><text:span text:style-name="T27">6</text:span></text:span></text:p>
          </table:table-cell>
        </table:table-row>
        <table:table-row table:style-name="Таблица6.1">
          <table:table-cell table:style-name="Таблица6.A1" office:value-type="string">
            <text:p text:style-name="P8"/>
          </table:table-cell>
          <table:table-cell table:style-name="Таблица6.A1" office:value-type="string">
            <text:p text:style-name="P150"><text:span text:style-name="c7"><text:span text:style-name="T27"/></text:span></text:p>
          </table:table-cell>
          <table:table-cell table:style-name="Таблица6.A1" office:value-type="string">
            <text:p text:style-name="P180"><text:span text:style-name="c7"><text:span text:style-name="T27"/></text:span></text:p>
          </table:table-cell>
          <table:table-cell table:style-name="Таблица6.A1" office:value-type="string">
            <text:p text:style-name="P182"><text:span text:style-name="c7"><text:span text:style-name="T27"/></text:span></text:p>
          </table:table-cell>
        </table:table-row>
        <table:table-row table:style-name="Таблица6.1">
          <table:table-cell table:style-name="Таблица6.A1" office:value-type="string">
            <text:p text:style-name="P8"/>
          </table:table-cell>
          <table:table-cell table:style-name="Таблица6.A1" office:value-type="string">
            <text:p text:style-name="P152">Содержательный раздел программы</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0"><text:span text:style-name="c7"><text:span text:style-name="T27">11</text:span></text:span></text:p>
          </table:table-cell>
        </table:table-row>
        <table:table-row table:style-name="Таблица6.1">
          <table:table-cell table:style-name="Таблица6.A1" office:value-type="string">
            <text:p text:style-name="P8"/>
          </table:table-cell>
          <table:table-cell table:style-name="Таблица6.A1" office:value-type="string">
            <text:p text:style-name="P150">Взаимодействие педагога с семьями воспитанников</text:p>
          </table:table-cell>
          <table:table-cell table:style-name="Таблица6.A1" office:value-type="string">
            <text:p text:style-name="P180"><text:span text:style-name="c7"><text:span text:style-name="T27">++++++</text:span></text:span></text:p>
          </table:table-cell>
          <table:table-cell table:style-name="Таблица6.A1" office:value-type="string">
            <text:p text:style-name="P180"><text:span text:style-name="c7"><text:span text:style-name="T27">6</text:span></text:span></text:p>
          </table:table-cell>
        </table:table-row>
      </table:table>
      <text:p text:style-name="P2"><text:tab/></text:p>
      <text:p text:style-name="P2"><text:span text:style-name="T1">Выводы:</text:span> Исходя из анализа полученных данных, можно сделать вывод, что большинство педагогов имеют проблемы и вопросы по реализации ФГОС ДО. Педагоги нуждаются в курсовой подготовке и проведении методических мероприятий по вопросам реализации ФГОС.</text:p>
      <text:p text:style-name="P2"/>
      <text:p text:style-name="P105">Приложение 3 </text:p>
      <text:p text:style-name="P107">Федеральный государственный образовательный стандарт дошкольного образования (ФГОС Д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S Mincho" svg:font-family="'MS Mincho', '?l?r ???fc'"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letter-kerning="true"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ru" fo:country="RU" style:font-name-asian="Times New Roman" style:font-size-asian="11pt" style:language-asian="ru" style:country-asian="RU"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fo:line-height="100%"/>
      <style:text-properties style:font-name="Times New Roman" fo:font-size="24pt" fo:font-weight="bold" style:letter-kerning="true" style:font-size-asian="24pt" style:font-weight-asian="bold" style:font-name-complex="Times New Roman" style:font-size-complex="24pt" style:font-weight-complex="bold"/>
    </style:style>
    <style:style style:name="No_20_Spacing" style:display-name="No Spacing" style:family="paragraph">
      <style:paragraph-properties fo:margin="100%" fo:margin-left="0cm" fo:margin-right="0cm" fo:text-align="start" style:justify-single-word="false" fo:text-indent="0cm" style:auto-text-indent="false" style:text-autospace="ideograph-alpha" style:vertical-align="auto"/>
      <style:text-properties style:font-name="Calibri" fo:font-size="11pt" fo:language="ru" fo:country="RU" style:font-name-asian="Times New Roman" style:font-size-asian="11pt" style:language-asian="en" style:country-asian="US" style:font-name-complex="Calibri" style:font-size-complex="11pt" style:language-complex="ar" style:country-complex="SA"/>
    </style:style>
    <style:style style:name="ConsPlusNormal" style:family="paragraph">
      <style:paragraph-properties fo:margin="100%" fo:margin-left="0cm" fo:margin-right="0cm" fo:text-align="start" style:justify-single-word="false" fo:text-indent="0cm" style:auto-text-indent="false" style:vertical-align="auto"/>
      <style:text-properties style:font-name="Arial" fo:font-size="10pt" fo:language="ru" fo:country="RU" style:font-name-asian="Times New Roman" style:font-size-asian="10pt" style:language-asian="ru" style:country-asian="RU" style:font-name-complex="Arial" style:font-size-complex="10pt" style:language-complex="ar" style:country-complex="SA"/>
    </style:style>
    <style:style style:name="List_20_Paragraph" style:display-name="List Paragraph" style:family="paragraph" style:parent-style-name="Standard">
      <style:paragraph-properties fo:margin="100%" fo:margin-left="1.27cm" fo:margin-right="0cm" fo:text-indent="0cm" style:auto-text-indent="false"/>
      <style:text-properties style:language-asian="en" style:country-asian="US"/>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Маркер_20_1" style:display-name="Маркер 1" style:family="paragraph" style:parent-style-name="Standard">
      <style:paragraph-properties fo:margin="100%" fo:margin-left="1.101cm" fo:margin-right="0cm" fo:margin-top="0cm" fo:margin-bottom="0cm" fo:line-height="100%" fo:text-align="justify" style:justify-single-word="false" fo:text-indent="-0.6cm" style:auto-text-indent="false">
        <style:tab-stops>
          <style:tab-stop style:position="0cm"/>
        </style:tab-stops>
      </style:paragraph-properties>
      <style:text-properties style:font-name="Georgia" style:font-name-complex="Georgia"/>
    </style:style>
    <style:style style:name="Body_20_Text_20_Indent_20_2" style:display-name="Body Text Indent 2" style:family="paragraph" style:parent-style-name="Standard">
      <style:paragraph-properties fo:margin="100%"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Style2" style:family="paragraph" style:parent-style-name="Standard">
      <style:paragraph-properties fo:margin-top="0cm" fo:margin-bottom="0cm" fo:line-height="100%" style:text-autospace="none"/>
      <style:text-properties style:font-name="Times New Roman" fo:font-size="12pt" style:font-size-asian="12pt" style:font-name-complex="Times New Roman" style:font-size-complex="12pt"/>
    </style:style>
    <style:style style:name="c0_20_c20" style:display-name="c0 c20"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c4"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c4_20_c20" style:display-name="c4 c20"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c38"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Style7" style:family="paragraph" style:parent-style-name="Standard">
      <style:paragraph-properties fo:margin="100%" fo:margin-left="0cm" fo:margin-right="0cm" fo:margin-top="0cm" fo:margin-bottom="0cm" fo:line-height="0.568cm" fo:text-align="justify" style:justify-single-word="false" fo:text-indent="0.991cm" style:auto-text-indent="false" style:text-autospace="none"/>
      <style:text-properties fo:font-size="12pt" style:font-size-asian="12pt" style:font-size-complex="12pt"/>
    </style:style>
    <style:style style:name="footnote_20_text" style:display-name="footnote text"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foot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text-properties style:font-name="Cambria" fo:font-size="12pt" style:font-name-asian="MS Mincho" style:font-size-asian="12pt" style:font-name-complex="Cambria" style:font-size-complex="12pt"/>
    </style:style>
    <style:style style:name="head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text-properties style:font-name="Cambria" fo:font-size="12pt" style:font-name-asian="MS Mincho" style:font-size-asian="12pt" style:font-name-complex="Cambria" style:font-size-complex="12pt"/>
    </style:style>
    <style:style style:name="Head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Foot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Calibri" style:font-name-asian="Times New Roman" style:font-name-complex="Calibri"/>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RTF_5f_Num_20_15_20_2" style:display-name="RTF_Num 15 2" style:family="text">
      <style:text-properties style:font-name="Times New Roman" style:font-name-asian="Times New Roman" style:font-name-complex="Times New Roman"/>
    </style:style>
    <style:style style:name="RTF_5f_Num_20_15_20_3" style:display-name="RTF_Num 15 3" style:family="text">
      <style:text-properties style:font-name="Times New Roman" style:font-name-asian="Times New Roman" style:font-name-complex="Times New Roman"/>
    </style:style>
    <style:style style:name="RTF_5f_Num_20_15_20_4" style:display-name="RTF_Num 15 4" style:family="text">
      <style:text-properties style:font-name="Times New Roman" style:font-name-asian="Times New Roman" style:font-name-complex="Times New Roman"/>
    </style:style>
    <style:style style:name="RTF_5f_Num_20_15_20_5" style:display-name="RTF_Num 15 5" style:family="text">
      <style:text-properties style:font-name="Times New Roman" style:font-name-asian="Times New Roman" style:font-name-complex="Times New Roman"/>
    </style:style>
    <style:style style:name="RTF_5f_Num_20_15_20_6" style:display-name="RTF_Num 15 6" style:family="text">
      <style:text-properties style:font-name="Times New Roman" style:font-name-asian="Times New Roman" style:font-name-complex="Times New Roman"/>
    </style:style>
    <style:style style:name="RTF_5f_Num_20_15_20_7" style:display-name="RTF_Num 15 7" style:family="text">
      <style:text-properties style:font-name="Times New Roman" style:font-name-asian="Times New Roman" style:font-name-complex="Times New Roman"/>
    </style:style>
    <style:style style:name="RTF_5f_Num_20_15_20_8" style:display-name="RTF_Num 15 8" style:family="text">
      <style:text-properties style:font-name="Times New Roman" style:font-name-asian="Times New Roman" style:font-name-complex="Times New Roman"/>
    </style:style>
    <style:style style:name="RTF_5f_Num_20_15_20_9" style:display-name="RTF_Num 15 9" style:family="text">
      <style:text-properties style:font-name="Times New Roman" style:font-name-asian="Times New Roman" style:font-name-complex="Times New Roman"/>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Times New Roman" style:font-name-asian="Times New Roman" style:font-name-complex="Times New Roman"/>
    </style:style>
    <style:style style:name="RTF_5f_Num_20_19_20_2" style:display-name="RTF_Num 19 2" style:family="text">
      <style:text-properties style:font-name="Times New Roman" style:font-name-asian="Times New Roman" style:font-name-complex="Times New Roman"/>
    </style:style>
    <style:style style:name="RTF_5f_Num_20_19_20_3" style:display-name="RTF_Num 19 3" style:family="text">
      <style:text-properties style:font-name="Times New Roman" style:font-name-asian="Times New Roman" style:font-name-complex="Times New Roman"/>
    </style:style>
    <style:style style:name="RTF_5f_Num_20_19_20_4" style:display-name="RTF_Num 19 4" style:family="text">
      <style:text-properties style:font-name="Times New Roman" style:font-name-asian="Times New Roman" style:font-name-complex="Times New Roman"/>
    </style:style>
    <style:style style:name="RTF_5f_Num_20_19_20_5" style:display-name="RTF_Num 19 5" style:family="text">
      <style:text-properties style:font-name="Times New Roman" style:font-name-asian="Times New Roman" style:font-name-complex="Times New Roman"/>
    </style:style>
    <style:style style:name="RTF_5f_Num_20_19_20_6" style:display-name="RTF_Num 19 6" style:family="text">
      <style:text-properties style:font-name="Times New Roman" style:font-name-asian="Times New Roman" style:font-name-complex="Times New Roman"/>
    </style:style>
    <style:style style:name="RTF_5f_Num_20_19_20_7" style:display-name="RTF_Num 19 7" style:family="text">
      <style:text-properties style:font-name="Times New Roman" style:font-name-asian="Times New Roman" style:font-name-complex="Times New Roman"/>
    </style:style>
    <style:style style:name="RTF_5f_Num_20_19_20_8" style:display-name="RTF_Num 19 8" style:family="text">
      <style:text-properties style:font-name="Times New Roman" style:font-name-asian="Times New Roman" style:font-name-complex="Times New Roman"/>
    </style:style>
    <style:style style:name="RTF_5f_Num_20_19_20_9" style:display-name="RTF_Num 19 9" style:family="text">
      <style:text-properties style:font-name="Times New Roman" style:font-name-asian="Times New Roman" style:font-name-complex="Times New Roman"/>
    </style:style>
    <style:style style:name="RTF_5f_Num_20_20_20_1" style:display-name="RTF_Num 20 1" style:family="text">
      <style:text-properties style:font-name="Times New Roman" style:font-name-asian="Times New Roman" style:font-name-complex="Times New Roman"/>
    </style:style>
    <style:style style:name="RTF_5f_Num_20_20_20_2" style:display-name="RTF_Num 20 2" style:family="text">
      <style:text-properties style:font-name="Times New Roman" style:font-name-asian="Times New Roman" style:font-name-complex="Times New Roman"/>
    </style:style>
    <style:style style:name="RTF_5f_Num_20_20_20_3" style:display-name="RTF_Num 20 3" style:family="text">
      <style:text-properties style:font-name="Times New Roman" style:font-name-asian="Times New Roman" style:font-name-complex="Times New Roman"/>
    </style:style>
    <style:style style:name="RTF_5f_Num_20_20_20_4" style:display-name="RTF_Num 20 4" style:family="text">
      <style:text-properties style:font-name="Times New Roman" style:font-name-asian="Times New Roman" style:font-name-complex="Times New Roman"/>
    </style:style>
    <style:style style:name="RTF_5f_Num_20_20_20_5" style:display-name="RTF_Num 20 5" style:family="text">
      <style:text-properties style:font-name="Times New Roman" style:font-name-asian="Times New Roman" style:font-name-complex="Times New Roman"/>
    </style:style>
    <style:style style:name="RTF_5f_Num_20_20_20_6" style:display-name="RTF_Num 20 6" style:family="text">
      <style:text-properties style:font-name="Times New Roman" style:font-name-asian="Times New Roman" style:font-name-complex="Times New Roman"/>
    </style:style>
    <style:style style:name="RTF_5f_Num_20_20_20_7" style:display-name="RTF_Num 20 7" style:family="text">
      <style:text-properties style:font-name="Times New Roman" style:font-name-asian="Times New Roman" style:font-name-complex="Times New Roman"/>
    </style:style>
    <style:style style:name="RTF_5f_Num_20_20_20_8" style:display-name="RTF_Num 20 8" style:family="text">
      <style:text-properties style:font-name="Times New Roman" style:font-name-asian="Times New Roman" style:font-name-complex="Times New Roman"/>
    </style:style>
    <style:style style:name="RTF_5f_Num_20_20_20_9" style:display-name="RTF_Num 20 9" style:family="text">
      <style:text-properties style:font-name="Times New Roman" style:font-name-asian="Times New Roman"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text-properties style:font-name="Symbol" style:font-name-asian="Symbol" style:font-name-complex="Symbol"/>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use-window-font-color="true" style:font-name="Georgia" fo:font-size="11pt" style:font-name-asian="Georgia" style:font-size-asian="11pt" style:font-name-complex="Georgia" style:font-size-complex="11pt"/>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Symbol" style:font-name-asian="Symbol" style:font-name-complex="Symbol"/>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complex="Times New Roman"/>
    </style:style>
    <style:style style:name="RTF_5f_Num_20_29_20_2" style:display-name="RTF_Num 29 2" style:family="text">
      <style:text-properties style:font-name-complex="Times New Roman"/>
    </style:style>
    <style:style style:name="RTF_5f_Num_20_29_20_3" style:display-name="RTF_Num 29 3" style:family="text">
      <style:text-properties style:font-name-complex="Times New Roman"/>
    </style:style>
    <style:style style:name="RTF_5f_Num_20_29_20_4" style:display-name="RTF_Num 29 4" style:family="text">
      <style:text-properties style:font-name-complex="Times New Roman"/>
    </style:style>
    <style:style style:name="RTF_5f_Num_20_29_20_5" style:display-name="RTF_Num 29 5" style:family="text">
      <style:text-properties style:font-name-complex="Times New Roman"/>
    </style:style>
    <style:style style:name="RTF_5f_Num_20_29_20_6" style:display-name="RTF_Num 29 6" style:family="text">
      <style:text-properties style:font-name-complex="Times New Roman"/>
    </style:style>
    <style:style style:name="RTF_5f_Num_20_29_20_7" style:display-name="RTF_Num 29 7" style:family="text">
      <style:text-properties style:font-name-complex="Times New Roman"/>
    </style:style>
    <style:style style:name="RTF_5f_Num_20_29_20_8" style:display-name="RTF_Num 29 8" style:family="text">
      <style:text-properties style:font-name-complex="Times New Roman"/>
    </style:style>
    <style:style style:name="RTF_5f_Num_20_29_20_9" style:display-name="RTF_Num 29 9" style:family="text">
      <style:text-properties style:font-name-complex="Times New Roman"/>
    </style:style>
    <style:style style:name="RTF_5f_Num_20_30_20_1" style:display-name="RTF_Num 30 1" style:family="text">
      <style:text-properties style:font-name="Times New Roman" style:font-name-asian="Times New Roman" style:font-name-complex="Times New Roman"/>
    </style:style>
    <style:style style:name="RTF_5f_Num_20_30_20_2" style:display-name="RTF_Num 30 2" style:family="text">
      <style:text-properties style:font-name="Times New Roman" style:font-name-asian="Times New Roman" style:font-name-complex="Times New Roman"/>
    </style:style>
    <style:style style:name="RTF_5f_Num_20_30_20_3" style:display-name="RTF_Num 30 3" style:family="text">
      <style:text-properties style:font-name="Times New Roman" style:font-name-asian="Times New Roman" style:font-name-complex="Times New Roman"/>
    </style:style>
    <style:style style:name="RTF_5f_Num_20_30_20_4" style:display-name="RTF_Num 30 4" style:family="text">
      <style:text-properties style:font-name="Times New Roman" style:font-name-asian="Times New Roman" style:font-name-complex="Times New Roman"/>
    </style:style>
    <style:style style:name="RTF_5f_Num_20_30_20_5" style:display-name="RTF_Num 30 5" style:family="text">
      <style:text-properties style:font-name="Times New Roman" style:font-name-asian="Times New Roman" style:font-name-complex="Times New Roman"/>
    </style:style>
    <style:style style:name="RTF_5f_Num_20_30_20_6" style:display-name="RTF_Num 30 6" style:family="text">
      <style:text-properties style:font-name="Times New Roman" style:font-name-asian="Times New Roman" style:font-name-complex="Times New Roman"/>
    </style:style>
    <style:style style:name="RTF_5f_Num_20_30_20_7" style:display-name="RTF_Num 30 7" style:family="text">
      <style:text-properties style:font-name="Times New Roman" style:font-name-asian="Times New Roman" style:font-name-complex="Times New Roman"/>
    </style:style>
    <style:style style:name="RTF_5f_Num_20_30_20_8" style:display-name="RTF_Num 30 8" style:family="text">
      <style:text-properties style:font-name="Times New Roman" style:font-name-asian="Times New Roman" style:font-name-complex="Times New Roman"/>
    </style:style>
    <style:style style:name="RTF_5f_Num_20_30_20_9" style:display-name="RTF_Num 30 9" style:family="text">
      <style:text-properties style:font-name="Times New Roman" style:font-name-asian="Times New Roman" style:font-name-complex="Times New Roman"/>
    </style:style>
    <style:style style:name="RTF_5f_Num_20_31_20_1" style:display-name="RTF_Num 31 1" style:family="text">
      <style:text-properties style:font-name="Symbol" style:font-name-asian="Symbol" style:font-name-complex="Symbol"/>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Symbol" style:font-name-asian="Symbol" style:font-name-complex="Symbol"/>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3_20_1" style:display-name="RTF_Num 33 1" style:family="text">
      <style:text-properties style:font-name="Symbol" style:font-name-asian="Symbol" style:font-name-complex="Symbol"/>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fo:color="#000000" style:font-name-complex="Times New Roman"/>
    </style:style>
    <style:style style:name="RTF_5f_Num_20_34_20_2" style:display-name="RTF_Num 34 2" style:family="text">
      <style:text-properties style:font-name-complex="Times New Roman"/>
    </style:style>
    <style:style style:name="RTF_5f_Num_20_34_20_3" style:display-name="RTF_Num 34 3" style:family="text">
      <style:text-properties style:font-name-complex="Times New Roman"/>
    </style:style>
    <style:style style:name="RTF_5f_Num_20_34_20_4" style:display-name="RTF_Num 34 4" style:family="text">
      <style:text-properties style:font-name-complex="Times New Roman"/>
    </style:style>
    <style:style style:name="RTF_5f_Num_20_34_20_5" style:display-name="RTF_Num 34 5" style:family="text">
      <style:text-properties style:font-name-complex="Times New Roman"/>
    </style:style>
    <style:style style:name="RTF_5f_Num_20_34_20_6" style:display-name="RTF_Num 34 6" style:family="text">
      <style:text-properties style:font-name-complex="Times New Roman"/>
    </style:style>
    <style:style style:name="RTF_5f_Num_20_34_20_7" style:display-name="RTF_Num 34 7" style:family="text">
      <style:text-properties style:font-name-complex="Times New Roman"/>
    </style:style>
    <style:style style:name="RTF_5f_Num_20_34_20_8" style:display-name="RTF_Num 34 8" style:family="text">
      <style:text-properties style:font-name-complex="Times New Roman"/>
    </style:style>
    <style:style style:name="RTF_5f_Num_20_34_20_9" style:display-name="RTF_Num 34 9" style:family="text">
      <style:text-properties style:font-name-complex="Times New Roman"/>
    </style:style>
    <style:style style:name="RTF_5f_Num_20_35_20_1" style:display-name="RTF_Num 35 1" style:family="text">
      <style:text-properties style:font-name="Symbol" style:font-name-asian="Symbol" style:font-name-complex="Symbol"/>
    </style:style>
    <style:style style:name="RTF_5f_Num_20_35_20_2" style:display-name="RTF_Num 35 2" style:family="text">
      <style:text-properties style:font-name-complex="Times New Roman"/>
    </style:style>
    <style:style style:name="RTF_5f_Num_20_35_20_3" style:display-name="RTF_Num 35 3" style:family="text">
      <style:text-properties style:font-name-complex="Times New Roman"/>
    </style:style>
    <style:style style:name="RTF_5f_Num_20_35_20_4" style:display-name="RTF_Num 35 4" style:family="text">
      <style:text-properties style:font-name-complex="Times New Roman"/>
    </style:style>
    <style:style style:name="RTF_5f_Num_20_35_20_5" style:display-name="RTF_Num 35 5" style:family="text">
      <style:text-properties style:font-name-complex="Times New Roman"/>
    </style:style>
    <style:style style:name="RTF_5f_Num_20_35_20_6" style:display-name="RTF_Num 35 6" style:family="text">
      <style:text-properties style:font-name-complex="Times New Roman"/>
    </style:style>
    <style:style style:name="RTF_5f_Num_20_35_20_7" style:display-name="RTF_Num 35 7" style:family="text">
      <style:text-properties style:font-name-complex="Times New Roman"/>
    </style:style>
    <style:style style:name="RTF_5f_Num_20_35_20_8" style:display-name="RTF_Num 35 8" style:family="text">
      <style:text-properties style:font-name-complex="Times New Roman"/>
    </style:style>
    <style:style style:name="RTF_5f_Num_20_35_20_9" style:display-name="RTF_Num 35 9" style:family="text">
      <style:text-properties style:font-name-complex="Times New Roman"/>
    </style:style>
    <style:style style:name="RTF_5f_Num_20_36_20_1" style:display-name="RTF_Num 36 1" style:family="text">
      <style:text-properties style:font-name-complex="Times New Roman"/>
    </style:style>
    <style:style style:name="RTF_5f_Num_20_36_20_2" style:display-name="RTF_Num 36 2" style:family="text">
      <style:text-properties style:font-name-complex="Times New Roman"/>
    </style:style>
    <style:style style:name="RTF_5f_Num_20_36_20_3" style:display-name="RTF_Num 36 3" style:family="text">
      <style:text-properties style:font-name-complex="Times New Roman"/>
    </style:style>
    <style:style style:name="RTF_5f_Num_20_36_20_4" style:display-name="RTF_Num 36 4" style:family="text">
      <style:text-properties style:font-name-complex="Times New Roman"/>
    </style:style>
    <style:style style:name="RTF_5f_Num_20_36_20_5" style:display-name="RTF_Num 36 5" style:family="text">
      <style:text-properties style:font-name-complex="Times New Roman"/>
    </style:style>
    <style:style style:name="RTF_5f_Num_20_36_20_6" style:display-name="RTF_Num 36 6" style:family="text">
      <style:text-properties style:font-name-complex="Times New Roman"/>
    </style:style>
    <style:style style:name="RTF_5f_Num_20_36_20_7" style:display-name="RTF_Num 36 7" style:family="text">
      <style:text-properties style:font-name-complex="Times New Roman"/>
    </style:style>
    <style:style style:name="RTF_5f_Num_20_36_20_8" style:display-name="RTF_Num 36 8" style:family="text">
      <style:text-properties style:font-name-complex="Times New Roman"/>
    </style:style>
    <style:style style:name="RTF_5f_Num_20_36_20_9" style:display-name="RTF_Num 36 9" style:family="text">
      <style:text-properties style:font-name-complex="Times New Roman"/>
    </style:style>
    <style:style style:name="RTF_5f_Num_20_37_20_1" style:display-name="RTF_Num 37 1" style:family="text">
      <style:text-properties style:font-name-complex="Times New Roman"/>
    </style:style>
    <style:style style:name="RTF_5f_Num_20_37_20_2" style:display-name="RTF_Num 37 2" style:family="text">
      <style:text-properties style:font-name-complex="Times New Roman"/>
    </style:style>
    <style:style style:name="RTF_5f_Num_20_37_20_3" style:display-name="RTF_Num 37 3" style:family="text">
      <style:text-properties style:font-name-complex="Times New Roman"/>
    </style:style>
    <style:style style:name="RTF_5f_Num_20_37_20_4" style:display-name="RTF_Num 37 4" style:family="text">
      <style:text-properties style:font-name-complex="Times New Roman"/>
    </style:style>
    <style:style style:name="RTF_5f_Num_20_37_20_5" style:display-name="RTF_Num 37 5" style:family="text">
      <style:text-properties style:font-name-complex="Times New Roman"/>
    </style:style>
    <style:style style:name="RTF_5f_Num_20_37_20_6" style:display-name="RTF_Num 37 6" style:family="text">
      <style:text-properties style:font-name-complex="Times New Roman"/>
    </style:style>
    <style:style style:name="RTF_5f_Num_20_37_20_7" style:display-name="RTF_Num 37 7" style:family="text">
      <style:text-properties style:font-name-complex="Times New Roman"/>
    </style:style>
    <style:style style:name="RTF_5f_Num_20_37_20_8" style:display-name="RTF_Num 37 8" style:family="text">
      <style:text-properties style:font-name-complex="Times New Roman"/>
    </style:style>
    <style:style style:name="RTF_5f_Num_20_37_20_9" style:display-name="RTF_Num 37 9" style:family="text">
      <style:text-properties style:font-name-complex="Times New Roman"/>
    </style:style>
    <style:style style:name="RTF_5f_Num_20_38_20_1" style:display-name="RTF_Num 38 1" style:family="text">
      <style:text-properties style:font-name="Times New Roman" style:font-name-asian="Times New Roman" style:font-name-complex="Times New Roman"/>
    </style:style>
    <style:style style:name="RTF_5f_Num_20_38_20_2" style:display-name="RTF_Num 38 2" style:family="text">
      <style:text-properties style:font-name="Times New Roman" style:font-name-asian="Times New Roman" style:font-name-complex="Times New Roman"/>
    </style:style>
    <style:style style:name="RTF_5f_Num_20_38_20_3" style:display-name="RTF_Num 38 3" style:family="text">
      <style:text-properties style:font-name="Times New Roman" style:font-name-asian="Times New Roman" style:font-name-complex="Times New Roman"/>
    </style:style>
    <style:style style:name="RTF_5f_Num_20_38_20_4" style:display-name="RTF_Num 38 4" style:family="text">
      <style:text-properties style:font-name="Times New Roman" style:font-name-asian="Times New Roman" style:font-name-complex="Times New Roman"/>
    </style:style>
    <style:style style:name="RTF_5f_Num_20_38_20_5" style:display-name="RTF_Num 38 5" style:family="text">
      <style:text-properties style:font-name="Times New Roman" style:font-name-asian="Times New Roman" style:font-name-complex="Times New Roman"/>
    </style:style>
    <style:style style:name="RTF_5f_Num_20_38_20_6" style:display-name="RTF_Num 38 6" style:family="text">
      <style:text-properties style:font-name="Times New Roman" style:font-name-asian="Times New Roman" style:font-name-complex="Times New Roman"/>
    </style:style>
    <style:style style:name="RTF_5f_Num_20_38_20_7" style:display-name="RTF_Num 38 7" style:family="text">
      <style:text-properties style:font-name="Times New Roman" style:font-name-asian="Times New Roman" style:font-name-complex="Times New Roman"/>
    </style:style>
    <style:style style:name="RTF_5f_Num_20_38_20_8" style:display-name="RTF_Num 38 8" style:family="text">
      <style:text-properties style:font-name="Times New Roman" style:font-name-asian="Times New Roman" style:font-name-complex="Times New Roman"/>
    </style:style>
    <style:style style:name="RTF_5f_Num_20_38_20_9" style:display-name="RTF_Num 38 9" style:family="text">
      <style:text-properties style:font-name="Times New Roman" style:font-name-asian="Times New Roman" style:font-name-complex="Times New Roman"/>
    </style:style>
    <style:style style:name="RTF_5f_Num_20_39_20_1" style:display-name="RTF_Num 39 1" style:family="text">
      <style:text-properties style:font-name="Symbol" style:font-name-asian="Symbol" style:font-name-complex="Symbol"/>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phorumtitletext" style:family="text" style:parent-style-name="Default_20_Paragraph_20_Font">
      <style:text-properties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apple-converted-space" style:family="text" style:parent-style-name="Default_20_Paragraph_20_Font">
      <style:text-properties style:font-name-complex="Times New Roman"/>
    </style:style>
    <style:style style:name="idea" style:family="text" style:parent-style-name="Default_20_Paragraph_20_Font">
      <style:text-properties style:font-name-complex="Times New Roman"/>
    </style:style>
    <style:style style:name="a0" style:family="text" style:parent-style-name="Default_20_Paragraph_20_Font">
      <style:text-properties style:font-name-complex="Times New Roman"/>
    </style:style>
    <style:style style:name="a1"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Îñíîâíîé_20_òåêñò_20_ñ_20_îòñòóïîì_20_2_20_Çíàê11" style:display-name="Îñíîâíîé òåêñò ñ îòñòóïîì 2 Çíàê11" style:family="text" style:parent-style-name="Default_20_Paragraph_20_Font">
      <style:text-properties style:font-name-complex="Times New Roman"/>
    </style:style>
    <style:style style:name="Îñíîâíîé_20_òåêñò_20_ñ_20_îòñòóïîì_20_2_20_Çíàê" style:display-name="Îñíîâíîé òåêñò ñ îòñòóïîì 2 Çíàê" style:family="text" style:parent-style-name="Default_20_Paragraph_20_Font">
      <style:text-properties style:font-name-complex="Times New Roman"/>
    </style:style>
    <style:style style:name="Îñíîâíîé_20_òåêñò_20_ñ_20_îòñòóïîì_20_2_20_Çíàê1" style:display-name="Îñíîâíîé òåêñò ñ îòñòóïîì 2 Çíàê1" style:family="text" style:parent-style-name="Default_20_Paragraph_20_Font">
      <style:text-properties style:font-name-complex="Times New Roman"/>
    </style:style>
    <style:style style:name="Font_20_Style52" style:display-name="Font Style52" style:family="text" style:parent-style-name="Default_20_Paragraph_20_Font">
      <style:text-properties style:font-name="Times New Roman" fo:font-size="10pt" style:font-name-asian="Times New Roman" style:font-size-asian="10pt" style:font-name-complex="Times New Roman" style:font-size-complex="10pt"/>
    </style:style>
    <style:style style:name="Font_20_Style49" style:display-name="Font Style49" style:family="text">
      <style:text-properties style:font-name="Times New Roman" fo:font-size="10pt" style:font-name-asian="Times New Roman" style:font-size-asian="10pt" style:font-name-complex="Times New Roman" style:font-size-complex="10pt"/>
    </style:style>
    <style:style style:name="c2" style:family="text" style:parent-style-name="Default_20_Paragraph_20_Font">
      <style:text-properties style:font-name-complex="Times New Roman"/>
    </style:style>
    <style:style style:name="c7" style:family="text" style:parent-style-name="Default_20_Paragraph_20_Font">
      <style:text-properties style:font-name-complex="Times New Roman"/>
    </style:style>
    <style:style style:name="Font_20_Style31" style:display-name="Font Style31" style:family="text" style:parent-style-name="Default_20_Paragraph_20_Font">
      <style:text-properties style:font-name="Times New Roman" fo:font-size="13pt" style:font-name-asian="Times New Roman" style:font-size-asian="13pt" style:font-name-complex="Times New Roman" style:font-size-complex="13pt"/>
    </style:style>
    <style:style style:name="Текст_20_сноски_20_Знак" style:display-name="Текст сноски Знак" style:family="text" style:parent-style-name="Default_20_Paragraph_20_Font">
      <style:text-properties style:font-name="Times New Roman" fo:font-size="12pt" style:font-name-asian="Times New Roman" style:font-size-asian="12pt" style:font-name-complex="Times New Roman" style:font-size-complex="12pt"/>
    </style:style>
    <style:style style:name="footnote_20_reference" style:display-name="footnote reference" style:family="text" style:parent-style-name="Default_20_Paragraph_20_Font">
      <style:text-properties style:text-position="25% 58%" style:font-name-complex="Times New Roman"/>
    </style:style>
    <style:style style:name="Нижний_20_колонтитул_20_Знак" style:display-name="Нижний колонтитул Знак" style:family="text" style:parent-style-name="Default_20_Paragraph_20_Font">
      <style:text-properties style:font-name="Cambria" fo:font-size="12pt" style:font-name-asian="MS Mincho" style:font-size-asian="12pt" style:font-name-complex="Cambria" style:font-size-complex="12pt"/>
    </style:style>
    <style:style style:name="page_20_number" style:display-name="page number" style:family="text" style:parent-style-name="Default_20_Paragraph_20_Font">
      <style:text-properties style:font-name-complex="Times New Roman"/>
    </style:style>
    <style:style style:name="Верхний_20_колонтитул_20_Знак" style:display-name="Верхний колонтитул Знак" style:family="text" style:parent-style-name="Default_20_Paragraph_20_Font">
      <style:text-properties style:font-name="Cambria" fo:font-size="12pt" style:font-name-asian="MS Mincho" style:font-size-asian="12pt" style:font-name-complex="Cambria"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2">
        <style:list-level-properties text:min-label-width="0.794cm"/>
      </text:list-level-style-number>
      <text:list-level-style-number text:level="2" text:style-name="RTF_5f_Num_20_3_20_2" style:num-suffix="." style:num-format="1" text:start-value="2" text:display-levels="2">
        <style:list-level-properties text:space-before="2.058cm" text:min-label-width="1.27cm"/>
      </text:list-level-style-number>
      <text:list-level-style-number text:level="3" text:style-name="RTF_5f_Num_20_3_20_3" style:num-suffix="." style:num-format="1" text:display-levels="3">
        <style:list-level-properties text:space-before="4.117cm" text:min-label-width="1.27cm"/>
      </text:list-level-style-number>
      <text:list-level-style-number text:level="4" text:style-name="RTF_5f_Num_20_3_20_4" style:num-suffix="." style:num-format="1" text:display-levels="4">
        <style:list-level-properties text:space-before="6.175cm" text:min-label-width="1.905cm"/>
      </text:list-level-style-number>
      <text:list-level-style-number text:level="5" text:style-name="RTF_5f_Num_20_3_20_5" style:num-suffix="." style:num-format="1" text:display-levels="5">
        <style:list-level-properties text:space-before="8.234cm" text:min-label-width="1.905cm"/>
      </text:list-level-style-number>
      <text:list-level-style-number text:level="6" text:style-name="RTF_5f_Num_20_3_20_6" style:num-suffix="." style:num-format="1" text:display-levels="6">
        <style:list-level-properties text:space-before="10.292cm" text:min-label-width="2.54cm"/>
      </text:list-level-style-number>
      <text:list-level-style-number text:level="7" text:style-name="RTF_5f_Num_20_3_20_7" style:num-suffix="." style:num-format="1" text:display-levels="7">
        <style:list-level-properties text:space-before="12.351cm" text:min-label-width="3.175cm"/>
      </text:list-level-style-number>
      <text:list-level-style-number text:level="8" text:style-name="RTF_5f_Num_20_3_20_8" style:num-suffix="." style:num-format="1" text:display-levels="8">
        <style:list-level-properties text:space-before="14.409cm" text:min-label-width="3.175cm"/>
      </text:list-level-style-number>
      <text:list-level-style-number text:level="9" text:style-name="RTF_5f_Num_20_3_20_9" style:num-suffix="." style:num-format="1" text:display-levels="9">
        <style:list-level-properties text:space-before="16.468cm" text:min-label-width="3.81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335cm" text:min-label-width="0.635cm"/>
        <style:text-properties style:font-name="Symbol"/>
      </text:list-level-style-bullet>
      <text:list-level-style-bullet text:level="2" text:style-name="RTF_5f_Num_20_5_20_2" style:num-suffix="." text:bullet-char="o">
        <style:list-level-properties text:space-before="2.605cm" text:min-label-width="0.635cm"/>
        <style:text-properties style:font-name="Courier New"/>
      </text:list-level-style-bullet>
      <text:list-level-style-bullet text:level="3" text:style-name="RTF_5f_Num_20_5_20_3" style:num-suffix="." text:bullet-char="">
        <style:list-level-properties text:space-before="3.875cm" text:min-label-width="0.635cm"/>
        <style:text-properties style:font-name="Wingdings"/>
      </text:list-level-style-bullet>
      <text:list-level-style-bullet text:level="4" text:style-name="RTF_5f_Num_20_5_20_4" style:num-suffix="." text:bullet-char="">
        <style:list-level-properties text:space-before="5.145cm" text:min-label-width="0.635cm"/>
        <style:text-properties style:font-name="Symbol"/>
      </text:list-level-style-bullet>
      <text:list-level-style-bullet text:level="5" text:style-name="RTF_5f_Num_20_5_20_5" style:num-suffix="." text:bullet-char="o">
        <style:list-level-properties text:space-before="6.415cm" text:min-label-width="0.635cm"/>
        <style:text-properties style:font-name="Courier New"/>
      </text:list-level-style-bullet>
      <text:list-level-style-bullet text:level="6" text:style-name="RTF_5f_Num_20_5_20_6" style:num-suffix="." text:bullet-char="">
        <style:list-level-properties text:space-before="7.685cm" text:min-label-width="0.635cm"/>
        <style:text-properties style:font-name="Wingdings"/>
      </text:list-level-style-bullet>
      <text:list-level-style-bullet text:level="7" text:style-name="RTF_5f_Num_20_5_20_7" style:num-suffix="." text:bullet-char="">
        <style:list-level-properties text:space-before="8.955cm" text:min-label-width="0.635cm"/>
        <style:text-properties style:font-name="Symbol"/>
      </text:list-level-style-bullet>
      <text:list-level-style-bullet text:level="8" text:style-name="RTF_5f_Num_20_5_20_8" style:num-suffix="." text:bullet-char="o">
        <style:list-level-properties text:space-before="10.225cm" text:min-label-width="0.635cm"/>
        <style:text-properties style:font-name="Courier New"/>
      </text:list-level-style-bullet>
      <text:list-level-style-bullet text:level="9" text:style-name="RTF_5f_Num_20_5_20_9" style:num-suffix="." text:bullet-char="">
        <style:list-level-properties text:space-before="11.4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1">
        <style:list-level-properties text:space-before="3.175cm" text:min-label-width="0.635cm"/>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1">
        <style:list-level-properties text:space-before="5.715cm" text:min-label-width="0.635cm"/>
      </text:list-level-style-number>
      <text:list-level-style-number text:level="6" text:style-name="RTF_5f_Num_20_8_20_6" style:num-suffix="." style:num-format="1">
        <style:list-level-properties text:space-before="6.985cm" text:min-label-width="0.635cm"/>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1">
        <style:list-level-properties text:space-before="9.525cm" text:min-label-width="0.635cm"/>
      </text:list-level-style-number>
      <text:list-level-style-number text:level="9" text:style-name="RTF_5f_Num_20_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1.886cm" text:min-label-width="0.635cm"/>
        <style:text-properties style:font-name="Symbol"/>
      </text:list-level-style-bullet>
      <text:list-level-style-number text:level="2" text:style-name="RTF_5f_Num_20_9_20_2" style:num-suffix="." style:num-format="1">
        <style:list-level-properties text:space-before="1.905cm" text:min-label-width="0.635cm"/>
      </text:list-level-style-number>
      <text:list-level-style-number text:level="3" text:style-name="RTF_5f_Num_20_9_20_3" style:num-suffix="." style:num-format="1">
        <style:list-level-properties text:space-before="3.175cm" text:min-label-width="0.635cm"/>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1">
        <style:list-level-properties text:space-before="5.715cm" text:min-label-width="0.635cm"/>
      </text:list-level-style-number>
      <text:list-level-style-number text:level="6" text:style-name="RTF_5f_Num_20_9_20_6" style:num-suffix="." style:num-format="1">
        <style:list-level-properties text:space-before="6.985cm" text:min-label-width="0.635cm"/>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1">
        <style:list-level-properties text:space-before="9.525cm" text:min-label-width="0.635cm"/>
      </text:list-level-style-number>
      <text:list-level-style-number text:level="9" text:style-name="RTF_5f_Num_20_9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1cm" text:min-label-width="0.635cm"/>
      </text:list-level-style-number>
      <text:list-level-style-number text:level="2" text:style-name="RTF_5f_Num_20_10_20_2" style:num-suffix="." style:num-format="1">
        <style:list-level-properties text:space-before="1.905cm" text:min-label-width="0.635cm"/>
      </text:list-level-style-number>
      <text:list-level-style-number text:level="3" text:style-name="RTF_5f_Num_20_10_20_3" style:num-suffix="." style:num-format="1">
        <style:list-level-properties text:space-before="3.175cm" text:min-label-width="0.635cm"/>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1">
        <style:list-level-properties text:space-before="5.715cm" text:min-label-width="0.635cm"/>
      </text:list-level-style-number>
      <text:list-level-style-number text:level="6" text:style-name="RTF_5f_Num_20_10_20_6" style:num-suffix="." style:num-format="1">
        <style:list-level-properties text:space-before="6.985cm" text:min-label-width="0.635cm"/>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1">
        <style:list-level-properties text:space-before="9.525cm" text:min-label-width="0.635cm"/>
      </text:list-level-style-number>
      <text:list-level-style-number text:level="9" text:style-name="RTF_5f_Num_20_1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071cm" text:min-label-width="0.635cm"/>
        <style:text-properties style:font-name="Calibri"/>
      </text:list-level-style-bullet>
      <text:list-level-style-bullet text:level="2" text:style-name="RTF_5f_Num_20_13_20_2" style:num-suffix="." text:bullet-char="o">
        <style:list-level-properties text:space-before="1.341cm" text:min-label-width="0.635cm"/>
        <style:text-properties style:font-name="Courier New"/>
      </text:list-level-style-bullet>
      <text:list-level-style-bullet text:level="3" text:style-name="RTF_5f_Num_20_13_20_3" style:num-suffix="." text:bullet-char="">
        <style:list-level-properties text:space-before="2.611cm" text:min-label-width="0.635cm"/>
        <style:text-properties style:font-name="Wingdings"/>
      </text:list-level-style-bullet>
      <text:list-level-style-bullet text:level="4" text:style-name="RTF_5f_Num_20_13_20_4" style:num-suffix="." text:bullet-char="">
        <style:list-level-properties text:space-before="3.881cm" text:min-label-width="0.635cm"/>
        <style:text-properties style:font-name="Symbol"/>
      </text:list-level-style-bullet>
      <text:list-level-style-bullet text:level="5" text:style-name="RTF_5f_Num_20_13_20_5" style:num-suffix="." text:bullet-char="o">
        <style:list-level-properties text:space-before="5.151cm" text:min-label-width="0.635cm"/>
        <style:text-properties style:font-name="Courier New"/>
      </text:list-level-style-bullet>
      <text:list-level-style-bullet text:level="6" text:style-name="RTF_5f_Num_20_13_20_6" style:num-suffix="." text:bullet-char="">
        <style:list-level-properties text:space-before="6.421cm" text:min-label-width="0.635cm"/>
        <style:text-properties style:font-name="Wingdings"/>
      </text:list-level-style-bullet>
      <text:list-level-style-bullet text:level="7" text:style-name="RTF_5f_Num_20_13_20_7" style:num-suffix="." text:bullet-char="">
        <style:list-level-properties text:space-before="7.691cm" text:min-label-width="0.635cm"/>
        <style:text-properties style:font-name="Symbol"/>
      </text:list-level-style-bullet>
      <text:list-level-style-bullet text:level="8" text:style-name="RTF_5f_Num_20_13_20_8" style:num-suffix="." text:bullet-char="o">
        <style:list-level-properties text:space-before="8.961cm" text:min-label-width="0.635cm"/>
        <style:text-properties style:font-name="Courier New"/>
      </text:list-level-style-bullet>
      <text:list-level-style-bullet text:level="9" text:style-name="RTF_5f_Num_20_13_20_9" style:num-suffix="." text:bullet-char="">
        <style:list-level-properties text:space-before="10.2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text:start-value="4">
        <style:list-level-properties text:space-before="0.2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Times New Roman"/>
      </text:list-level-style-bullet>
      <text:list-level-style-bullet text:level="2" text:style-name="RTF_5f_Num_20_15_20_2" style:num-suffix="." text:bullet-char="•">
        <style:list-level-properties text:space-before="1.905cm" text:min-label-width="0.635cm"/>
        <style:text-properties style:font-name="Times New Roman"/>
      </text:list-level-style-bullet>
      <text:list-level-style-bullet text:level="3" text:style-name="RTF_5f_Num_20_15_20_3" style:num-suffix="." text:bullet-char="•">
        <style:list-level-properties text:space-before="3.175cm" text:min-label-width="0.635cm"/>
        <style:text-properties style:font-name="Times New Roman"/>
      </text:list-level-style-bullet>
      <text:list-level-style-bullet text:level="4" text:style-name="RTF_5f_Num_20_15_20_4" style:num-suffix="." text:bullet-char="•">
        <style:list-level-properties text:space-before="4.445cm" text:min-label-width="0.635cm"/>
        <style:text-properties style:font-name="Times New Roman"/>
      </text:list-level-style-bullet>
      <text:list-level-style-bullet text:level="5" text:style-name="RTF_5f_Num_20_15_20_5" style:num-suffix="." text:bullet-char="•">
        <style:list-level-properties text:space-before="5.715cm" text:min-label-width="0.635cm"/>
        <style:text-properties style:font-name="Times New Roman"/>
      </text:list-level-style-bullet>
      <text:list-level-style-bullet text:level="6" text:style-name="RTF_5f_Num_20_15_20_6" style:num-suffix="." text:bullet-char="•">
        <style:list-level-properties text:space-before="6.985cm" text:min-label-width="0.635cm"/>
        <style:text-properties style:font-name="Times New Roman"/>
      </text:list-level-style-bullet>
      <text:list-level-style-bullet text:level="7" text:style-name="RTF_5f_Num_20_15_20_7" style:num-suffix="." text:bullet-char="•">
        <style:list-level-properties text:space-before="8.255cm" text:min-label-width="0.635cm"/>
        <style:text-properties style:font-name="Times New Roman"/>
      </text:list-level-style-bullet>
      <text:list-level-style-bullet text:level="8" text:style-name="RTF_5f_Num_20_15_20_8" style:num-suffix="." text:bullet-char="•">
        <style:list-level-properties text:space-before="9.525cm" text:min-label-width="0.635cm"/>
        <style:text-properties style:font-name="Times New Roman"/>
      </text:list-level-style-bullet>
      <text:list-level-style-bullet text:level="9" text:style-name="RTF_5f_Num_20_15_20_9"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1.905cm" text:min-label-width="0.635cm"/>
        <style:text-properties style:font-name="Symbol"/>
      </text:list-level-style-bullet>
      <text:list-level-style-bullet text:level="2" text:style-name="RTF_5f_Num_20_16_20_2" style:num-suffix="." text:bullet-char="o">
        <style:list-level-properties text:space-before="3.175cm" text:min-label-width="0.635cm"/>
        <style:text-properties style:font-name="Courier New"/>
      </text:list-level-style-bullet>
      <text:list-level-style-bullet text:level="3" text:style-name="RTF_5f_Num_20_16_20_3" style:num-suffix="." text:bullet-char="">
        <style:list-level-properties text:space-before="4.445cm" text:min-label-width="0.635cm"/>
        <style:text-properties style:font-name="Wingdings"/>
      </text:list-level-style-bullet>
      <text:list-level-style-bullet text:level="4" text:style-name="RTF_5f_Num_20_16_20_4" style:num-suffix="." text:bullet-char="">
        <style:list-level-properties text:space-before="5.715cm" text:min-label-width="0.635cm"/>
        <style:text-properties style:font-name="Symbol"/>
      </text:list-level-style-bullet>
      <text:list-level-style-bullet text:level="5" text:style-name="RTF_5f_Num_20_16_20_5" style:num-suffix="." text:bullet-char="o">
        <style:list-level-properties text:space-before="6.985cm" text:min-label-width="0.635cm"/>
        <style:text-properties style:font-name="Courier New"/>
      </text:list-level-style-bullet>
      <text:list-level-style-bullet text:level="6" text:style-name="RTF_5f_Num_20_16_20_6" style:num-suffix="." text:bullet-char="">
        <style:list-level-properties text:space-before="8.255cm" text:min-label-width="0.635cm"/>
        <style:text-properties style:font-name="Wingdings"/>
      </text:list-level-style-bullet>
      <text:list-level-style-bullet text:level="7" text:style-name="RTF_5f_Num_20_16_20_7" style:num-suffix="." text:bullet-char="">
        <style:list-level-properties text:space-before="9.525cm" text:min-label-width="0.635cm"/>
        <style:text-properties style:font-name="Symbol"/>
      </text:list-level-style-bullet>
      <text:list-level-style-bullet text:level="8" text:style-name="RTF_5f_Num_20_16_20_8" style:num-suffix="." text:bullet-char="o">
        <style:list-level-properties text:space-before="10.795cm" text:min-label-width="0.635cm"/>
        <style:text-properties style:font-name="Courier New"/>
      </text:list-level-style-bullet>
      <text:list-level-style-bullet text:level="9" text:style-name="RTF_5f_Num_20_1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1.886cm" text:min-label-width="0.635cm"/>
        <style:text-properties style:font-name="Symbol"/>
      </text:list-level-style-bullet>
      <text:list-level-style-number text:level="2" text:style-name="RTF_5f_Num_20_18_20_2" style:num-suffix="." style:num-format="1">
        <style:list-level-properties text:space-before="1.905cm" text:min-label-width="0.635cm"/>
      </text:list-level-style-number>
      <text:list-level-style-number text:level="3" text:style-name="RTF_5f_Num_20_18_20_3" style:num-suffix="." style:num-format="1">
        <style:list-level-properties text:space-before="3.175cm" text:min-label-width="0.635cm"/>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1">
        <style:list-level-properties text:space-before="5.715cm" text:min-label-width="0.635cm"/>
      </text:list-level-style-number>
      <text:list-level-style-number text:level="6" text:style-name="RTF_5f_Num_20_18_20_6" style:num-suffix="." style:num-format="1">
        <style:list-level-properties text:space-before="6.985cm" text:min-label-width="0.635cm"/>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1">
        <style:list-level-properties text:space-before="9.525cm" text:min-label-width="0.635cm"/>
      </text:list-level-style-number>
      <text:list-level-style-number text:level="9" text:style-name="RTF_5f_Num_20_1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Times New Roman"/>
      </text:list-level-style-bullet>
      <text:list-level-style-bullet text:level="2" text:style-name="RTF_5f_Num_20_19_20_2" style:num-suffix="." text:bullet-char="•">
        <style:list-level-properties text:space-before="1.905cm" text:min-label-width="0.635cm"/>
        <style:text-properties style:font-name="Times New Roman"/>
      </text:list-level-style-bullet>
      <text:list-level-style-bullet text:level="3" text:style-name="RTF_5f_Num_20_19_20_3" style:num-suffix="." text:bullet-char="•">
        <style:list-level-properties text:space-before="3.175cm" text:min-label-width="0.635cm"/>
        <style:text-properties style:font-name="Times New Roman"/>
      </text:list-level-style-bullet>
      <text:list-level-style-bullet text:level="4" text:style-name="RTF_5f_Num_20_19_20_4" style:num-suffix="." text:bullet-char="•">
        <style:list-level-properties text:space-before="4.445cm" text:min-label-width="0.635cm"/>
        <style:text-properties style:font-name="Times New Roman"/>
      </text:list-level-style-bullet>
      <text:list-level-style-bullet text:level="5" text:style-name="RTF_5f_Num_20_19_20_5" style:num-suffix="." text:bullet-char="•">
        <style:list-level-properties text:space-before="5.715cm" text:min-label-width="0.635cm"/>
        <style:text-properties style:font-name="Times New Roman"/>
      </text:list-level-style-bullet>
      <text:list-level-style-bullet text:level="6" text:style-name="RTF_5f_Num_20_19_20_6" style:num-suffix="." text:bullet-char="•">
        <style:list-level-properties text:space-before="6.985cm" text:min-label-width="0.635cm"/>
        <style:text-properties style:font-name="Times New Roman"/>
      </text:list-level-style-bullet>
      <text:list-level-style-bullet text:level="7" text:style-name="RTF_5f_Num_20_19_20_7" style:num-suffix="." text:bullet-char="•">
        <style:list-level-properties text:space-before="8.255cm" text:min-label-width="0.635cm"/>
        <style:text-properties style:font-name="Times New Roman"/>
      </text:list-level-style-bullet>
      <text:list-level-style-bullet text:level="8" text:style-name="RTF_5f_Num_20_19_20_8" style:num-suffix="." text:bullet-char="•">
        <style:list-level-properties text:space-before="9.525cm" text:min-label-width="0.635cm"/>
        <style:text-properties style:font-name="Times New Roman"/>
      </text:list-level-style-bullet>
      <text:list-level-style-bullet text:level="9" text:style-name="RTF_5f_Num_20_19_20_9"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Times New Roman"/>
      </text:list-level-style-bullet>
      <text:list-level-style-bullet text:level="2" text:style-name="RTF_5f_Num_20_20_20_2" style:num-suffix="." text:bullet-char="•">
        <style:list-level-properties text:space-before="1.905cm" text:min-label-width="0.635cm"/>
        <style:text-properties style:font-name="Times New Roman"/>
      </text:list-level-style-bullet>
      <text:list-level-style-bullet text:level="3" text:style-name="RTF_5f_Num_20_20_20_3" style:num-suffix="." text:bullet-char="•">
        <style:list-level-properties text:space-before="3.175cm" text:min-label-width="0.635cm"/>
        <style:text-properties style:font-name="Times New Roman"/>
      </text:list-level-style-bullet>
      <text:list-level-style-bullet text:level="4" text:style-name="RTF_5f_Num_20_20_20_4" style:num-suffix="." text:bullet-char="•">
        <style:list-level-properties text:space-before="4.445cm" text:min-label-width="0.635cm"/>
        <style:text-properties style:font-name="Times New Roman"/>
      </text:list-level-style-bullet>
      <text:list-level-style-bullet text:level="5" text:style-name="RTF_5f_Num_20_20_20_5" style:num-suffix="." text:bullet-char="•">
        <style:list-level-properties text:space-before="5.715cm" text:min-label-width="0.635cm"/>
        <style:text-properties style:font-name="Times New Roman"/>
      </text:list-level-style-bullet>
      <text:list-level-style-bullet text:level="6" text:style-name="RTF_5f_Num_20_20_20_6" style:num-suffix="." text:bullet-char="•">
        <style:list-level-properties text:space-before="6.985cm" text:min-label-width="0.635cm"/>
        <style:text-properties style:font-name="Times New Roman"/>
      </text:list-level-style-bullet>
      <text:list-level-style-bullet text:level="7" text:style-name="RTF_5f_Num_20_20_20_7" style:num-suffix="." text:bullet-char="•">
        <style:list-level-properties text:space-before="8.255cm" text:min-label-width="0.635cm"/>
        <style:text-properties style:font-name="Times New Roman"/>
      </text:list-level-style-bullet>
      <text:list-level-style-bullet text:level="8" text:style-name="RTF_5f_Num_20_20_20_8" style:num-suffix="." text:bullet-char="•">
        <style:list-level-properties text:space-before="9.525cm" text:min-label-width="0.635cm"/>
        <style:text-properties style:font-name="Times New Roman"/>
      </text:list-level-style-bullet>
      <text:list-level-style-bullet text:level="9" text:style-name="RTF_5f_Num_20_20_20_9"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1.588cm" text:min-label-width="0.635cm"/>
        <style:text-properties style:font-name="Symbol"/>
      </text:list-level-style-bullet>
      <text:list-level-style-bullet text:level="2" text:style-name="RTF_5f_Num_20_24_20_2" style:num-suffix="." text:bullet-char="o">
        <style:list-level-properties text:space-before="2.858cm" text:min-label-width="0.635cm"/>
        <style:text-properties style:font-name="Courier New"/>
      </text:list-level-style-bullet>
      <text:list-level-style-bullet text:level="3" text:style-name="RTF_5f_Num_20_24_20_3" style:num-suffix="." text:bullet-char="">
        <style:list-level-properties text:space-before="4.128cm" text:min-label-width="0.635cm"/>
        <style:text-properties style:font-name="Wingdings"/>
      </text:list-level-style-bullet>
      <text:list-level-style-bullet text:level="4" text:style-name="RTF_5f_Num_20_24_20_4" style:num-suffix="." text:bullet-char="">
        <style:list-level-properties text:space-before="5.398cm" text:min-label-width="0.635cm"/>
        <style:text-properties style:font-name="Symbol"/>
      </text:list-level-style-bullet>
      <text:list-level-style-bullet text:level="5" text:style-name="RTF_5f_Num_20_24_20_5" style:num-suffix="." text:bullet-char="o">
        <style:list-level-properties text:space-before="6.668cm" text:min-label-width="0.635cm"/>
        <style:text-properties style:font-name="Courier New"/>
      </text:list-level-style-bullet>
      <text:list-level-style-bullet text:level="6" text:style-name="RTF_5f_Num_20_24_20_6" style:num-suffix="." text:bullet-char="">
        <style:list-level-properties text:space-before="7.938cm" text:min-label-width="0.635cm"/>
        <style:text-properties style:font-name="Wingdings"/>
      </text:list-level-style-bullet>
      <text:list-level-style-bullet text:level="7" text:style-name="RTF_5f_Num_20_24_20_7" style:num-suffix="." text:bullet-char="">
        <style:list-level-properties text:space-before="9.208cm" text:min-label-width="0.635cm"/>
        <style:text-properties style:font-name="Symbol"/>
      </text:list-level-style-bullet>
      <text:list-level-style-bullet text:level="8" text:style-name="RTF_5f_Num_20_24_20_8" style:num-suffix="." text:bullet-char="o">
        <style:list-level-properties text:space-before="10.478cm" text:min-label-width="0.635cm"/>
        <style:text-properties style:font-name="Courier New"/>
      </text:list-level-style-bullet>
      <text:list-level-style-bullet text:level="9" text:style-name="RTF_5f_Num_20_24_20_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1.136cm" text:min-label-width="0.635cm"/>
        <style:text-properties style:font-name="Symbol"/>
      </text:list-level-style-bullet>
      <text:list-level-style-bullet text:level="2" text:style-name="RTF_5f_Num_20_25_20_2" style:num-suffix="." text:bullet-char="o">
        <style:list-level-properties text:space-before="2.406cm" text:min-label-width="0.635cm"/>
        <style:text-properties style:font-name="Courier New"/>
      </text:list-level-style-bullet>
      <text:list-level-style-bullet text:level="3" text:style-name="RTF_5f_Num_20_25_20_3" style:num-suffix="." text:bullet-char="">
        <style:list-level-properties text:space-before="3.676cm" text:min-label-width="0.635cm"/>
        <style:text-properties style:font-name="Wingdings"/>
      </text:list-level-style-bullet>
      <text:list-level-style-bullet text:level="4" text:style-name="RTF_5f_Num_20_25_20_4" style:num-suffix="." text:bullet-char="">
        <style:list-level-properties text:space-before="4.946cm" text:min-label-width="0.635cm"/>
        <style:text-properties style:font-name="Symbol"/>
      </text:list-level-style-bullet>
      <text:list-level-style-bullet text:level="5" text:style-name="RTF_5f_Num_20_25_20_5" style:num-suffix="." text:bullet-char="o">
        <style:list-level-properties text:space-before="6.216cm" text:min-label-width="0.635cm"/>
        <style:text-properties style:font-name="Courier New"/>
      </text:list-level-style-bullet>
      <text:list-level-style-bullet text:level="6" text:style-name="RTF_5f_Num_20_25_20_6" style:num-suffix="." text:bullet-char="">
        <style:list-level-properties text:space-before="7.486cm" text:min-label-width="0.635cm"/>
        <style:text-properties style:font-name="Wingdings"/>
      </text:list-level-style-bullet>
      <text:list-level-style-bullet text:level="7" text:style-name="RTF_5f_Num_20_25_20_7" style:num-suffix="." text:bullet-char="">
        <style:list-level-properties text:space-before="8.756cm" text:min-label-width="0.635cm"/>
        <style:text-properties style:font-name="Symbol"/>
      </text:list-level-style-bullet>
      <text:list-level-style-bullet text:level="8" text:style-name="RTF_5f_Num_20_25_20_8" style:num-suffix="." text:bullet-char="o">
        <style:list-level-properties text:space-before="10.026cm" text:min-label-width="0.635cm"/>
        <style:text-properties style:font-name="Courier New"/>
      </text:list-level-style-bullet>
      <text:list-level-style-bullet text:level="9" text:style-name="RTF_5f_Num_20_25_20_9"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501cm" text:min-label-width="0.6cm"/>
        <style:text-properties style:font-name="Georgia"/>
      </text:list-level-style-bullet>
      <text:list-level-style-bullet text:level="2" text:style-name="RTF_5f_Num_20_26_20_2" style:num-suffix="." text:bullet-char="o">
        <style:list-level-properties text:space-before="1.905cm" text:min-label-width="0.635cm"/>
        <style:text-properties style:font-name="Courier New"/>
      </text:list-level-style-bullet>
      <text:list-level-style-bullet text:level="3" text:style-name="RTF_5f_Num_20_26_20_3" style:num-suffix="." text:bullet-char="">
        <style:list-level-properties text:space-before="3.175cm" text:min-label-width="0.635cm"/>
        <style:text-properties style:font-name="Wingdings"/>
      </text:list-level-style-bullet>
      <text:list-level-style-bullet text:level="4" text:style-name="RTF_5f_Num_20_26_20_4" style:num-suffix="." text:bullet-char="">
        <style:list-level-properties text:space-before="4.445cm" text:min-label-width="0.635cm"/>
        <style:text-properties style:font-name="Symbol"/>
      </text:list-level-style-bullet>
      <text:list-level-style-bullet text:level="5" text:style-name="RTF_5f_Num_20_26_20_5" style:num-suffix="." text:bullet-char="o">
        <style:list-level-properties text:space-before="5.715cm" text:min-label-width="0.635cm"/>
        <style:text-properties style:font-name="Courier New"/>
      </text:list-level-style-bullet>
      <text:list-level-style-bullet text:level="6" text:style-name="RTF_5f_Num_20_26_20_6" style:num-suffix="." text:bullet-char="">
        <style:list-level-properties text:space-before="6.985cm" text:min-label-width="0.635cm"/>
        <style:text-properties style:font-name="Wingdings"/>
      </text:list-level-style-bullet>
      <text:list-level-style-bullet text:level="7" text:style-name="RTF_5f_Num_20_26_20_7" style:num-suffix="." text:bullet-char="">
        <style:list-level-properties text:space-before="8.255cm" text:min-label-width="0.635cm"/>
        <style:text-properties style:font-name="Symbol"/>
      </text:list-level-style-bullet>
      <text:list-level-style-bullet text:level="8" text:style-name="RTF_5f_Num_20_26_20_8" style:num-suffix="." text:bullet-char="o">
        <style:list-level-properties text:space-before="9.525cm" text:min-label-width="0.635cm"/>
        <style:text-properties style:font-name="Courier New"/>
      </text:list-level-style-bullet>
      <text:list-level-style-bullet text:level="9" text:style-name="RTF_5f_Num_20_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1.886cm" text:min-label-width="0.635cm"/>
        <style:text-properties style:font-name="Symbol"/>
      </text:list-level-style-bullet>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min-label-width="0.635cm"/>
      </text:list-level-style-number>
      <text:list-level-style-number text:level="2" text:style-name="RTF_5f_Num_20_28_20_2" style:num-suffix="." style:num-format="1">
        <style:list-level-properties text:space-before="1.905cm" text:min-label-width="0.635cm"/>
      </text:list-level-style-number>
      <text:list-level-style-number text:level="3" text:style-name="RTF_5f_Num_20_28_20_3" style:num-suffix="." style:num-format="1">
        <style:list-level-properties text:space-before="3.175cm" text:min-label-width="0.635cm"/>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1">
        <style:list-level-properties text:space-before="5.715cm" text:min-label-width="0.635cm"/>
      </text:list-level-style-number>
      <text:list-level-style-number text:level="6" text:style-name="RTF_5f_Num_20_28_20_6" style:num-suffix="." style:num-format="1">
        <style:list-level-properties text:space-before="6.985cm" text:min-label-width="0.635cm"/>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1">
        <style:list-level-properties text:space-before="9.525cm" text:min-label-width="0.635cm"/>
      </text:list-level-style-number>
      <text:list-level-style-number text:level="9" text:style-name="RTF_5f_Num_20_2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1" text:display-levels="2">
        <style:list-level-properties text:min-label-width="0.635cm"/>
      </text:list-level-style-number>
      <text:list-level-style-number text:level="3" text:style-name="RTF_5f_Num_20_29_20_3" style:num-suffix="." style:num-format="1" text:display-levels="3">
        <style:list-level-properties text:space-before="1.905cm" text:min-label-width="1.27cm"/>
      </text:list-level-style-number>
      <text:list-level-style-number text:level="4" text:style-name="RTF_5f_Num_20_29_20_4" style:num-suffix="." style:num-format="1" text:display-levels="4">
        <style:list-level-properties text:space-before="2.54cm" text:min-label-width="1.27cm"/>
      </text:list-level-style-number>
      <text:list-level-style-number text:level="5" text:style-name="RTF_5f_Num_20_29_20_5" style:num-suffix="." style:num-format="1" text:display-levels="5">
        <style:list-level-properties text:space-before="3.175cm" text:min-label-width="1.905cm"/>
      </text:list-level-style-number>
      <text:list-level-style-number text:level="6" text:style-name="RTF_5f_Num_20_29_20_6" style:num-suffix="." style:num-format="1" text:display-levels="6">
        <style:list-level-properties text:space-before="3.81cm" text:min-label-width="1.905cm"/>
      </text:list-level-style-number>
      <text:list-level-style-number text:level="7" text:style-name="RTF_5f_Num_20_29_20_7" style:num-suffix="." style:num-format="1" text:display-levels="7">
        <style:list-level-properties text:space-before="4.445cm" text:min-label-width="2.54cm"/>
      </text:list-level-style-number>
      <text:list-level-style-number text:level="8" text:style-name="RTF_5f_Num_20_29_20_8" style:num-suffix="." style:num-format="1" text:display-levels="8">
        <style:list-level-properties text:space-before="5.08cm" text:min-label-width="2.54cm"/>
      </text:list-level-style-number>
      <text:list-level-style-number text:level="9" text:style-name="RTF_5f_Num_20_29_20_9" style:num-suffix="." style:num-format="1" text:display-levels="9">
        <style:list-level-properties text:space-before="5.715cm" text:min-label-width="3.17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635cm" text:min-label-width="0.635cm"/>
        <style:text-properties style:font-name="Times New Roman"/>
      </text:list-level-style-bullet>
      <text:list-level-style-bullet text:level="2" text:style-name="RTF_5f_Num_20_30_20_2" style:num-suffix="." text:bullet-char="•">
        <style:list-level-properties text:space-before="1.905cm" text:min-label-width="0.635cm"/>
        <style:text-properties style:font-name="Times New Roman"/>
      </text:list-level-style-bullet>
      <text:list-level-style-bullet text:level="3" text:style-name="RTF_5f_Num_20_30_20_3" style:num-suffix="." text:bullet-char="•">
        <style:list-level-properties text:space-before="3.175cm" text:min-label-width="0.635cm"/>
        <style:text-properties style:font-name="Times New Roman"/>
      </text:list-level-style-bullet>
      <text:list-level-style-bullet text:level="4" text:style-name="RTF_5f_Num_20_30_20_4" style:num-suffix="." text:bullet-char="•">
        <style:list-level-properties text:space-before="4.445cm" text:min-label-width="0.635cm"/>
        <style:text-properties style:font-name="Times New Roman"/>
      </text:list-level-style-bullet>
      <text:list-level-style-bullet text:level="5" text:style-name="RTF_5f_Num_20_30_20_5" style:num-suffix="." text:bullet-char="•">
        <style:list-level-properties text:space-before="5.715cm" text:min-label-width="0.635cm"/>
        <style:text-properties style:font-name="Times New Roman"/>
      </text:list-level-style-bullet>
      <text:list-level-style-bullet text:level="6" text:style-name="RTF_5f_Num_20_30_20_6" style:num-suffix="." text:bullet-char="•">
        <style:list-level-properties text:space-before="6.985cm" text:min-label-width="0.635cm"/>
        <style:text-properties style:font-name="Times New Roman"/>
      </text:list-level-style-bullet>
      <text:list-level-style-bullet text:level="7" text:style-name="RTF_5f_Num_20_30_20_7" style:num-suffix="." text:bullet-char="•">
        <style:list-level-properties text:space-before="8.255cm" text:min-label-width="0.635cm"/>
        <style:text-properties style:font-name="Times New Roman"/>
      </text:list-level-style-bullet>
      <text:list-level-style-bullet text:level="8" text:style-name="RTF_5f_Num_20_30_20_8" style:num-suffix="." text:bullet-char="•">
        <style:list-level-properties text:space-before="9.525cm" text:min-label-width="0.635cm"/>
        <style:text-properties style:font-name="Times New Roman"/>
      </text:list-level-style-bullet>
      <text:list-level-style-bullet text:level="9" text:style-name="RTF_5f_Num_20_30_20_9"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1.136cm" text:min-label-width="0.635cm"/>
        <style:text-properties style:font-name="Symbol"/>
      </text:list-level-style-bullet>
      <text:list-level-style-bullet text:level="2" text:style-name="RTF_5f_Num_20_31_20_2" style:num-suffix="." text:bullet-char="o">
        <style:list-level-properties text:space-before="2.406cm" text:min-label-width="0.635cm"/>
        <style:text-properties style:font-name="Courier New"/>
      </text:list-level-style-bullet>
      <text:list-level-style-bullet text:level="3" text:style-name="RTF_5f_Num_20_31_20_3" style:num-suffix="." text:bullet-char="">
        <style:list-level-properties text:space-before="3.676cm" text:min-label-width="0.635cm"/>
        <style:text-properties style:font-name="Wingdings"/>
      </text:list-level-style-bullet>
      <text:list-level-style-bullet text:level="4" text:style-name="RTF_5f_Num_20_31_20_4" style:num-suffix="." text:bullet-char="">
        <style:list-level-properties text:space-before="4.946cm" text:min-label-width="0.635cm"/>
        <style:text-properties style:font-name="Symbol"/>
      </text:list-level-style-bullet>
      <text:list-level-style-bullet text:level="5" text:style-name="RTF_5f_Num_20_31_20_5" style:num-suffix="." text:bullet-char="o">
        <style:list-level-properties text:space-before="6.216cm" text:min-label-width="0.635cm"/>
        <style:text-properties style:font-name="Courier New"/>
      </text:list-level-style-bullet>
      <text:list-level-style-bullet text:level="6" text:style-name="RTF_5f_Num_20_31_20_6" style:num-suffix="." text:bullet-char="">
        <style:list-level-properties text:space-before="7.486cm" text:min-label-width="0.635cm"/>
        <style:text-properties style:font-name="Wingdings"/>
      </text:list-level-style-bullet>
      <text:list-level-style-bullet text:level="7" text:style-name="RTF_5f_Num_20_31_20_7" style:num-suffix="." text:bullet-char="">
        <style:list-level-properties text:space-before="8.756cm" text:min-label-width="0.635cm"/>
        <style:text-properties style:font-name="Symbol"/>
      </text:list-level-style-bullet>
      <text:list-level-style-bullet text:level="8" text:style-name="RTF_5f_Num_20_31_20_8" style:num-suffix="." text:bullet-char="o">
        <style:list-level-properties text:space-before="10.026cm" text:min-label-width="0.635cm"/>
        <style:text-properties style:font-name="Courier New"/>
      </text:list-level-style-bullet>
      <text:list-level-style-bullet text:level="9" text:style-name="RTF_5f_Num_20_31_20_9"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1.886cm" text:min-label-width="0.635cm"/>
        <style:text-properties style:font-name="Symbol"/>
      </text:list-level-style-bullet>
      <text:list-level-style-number text:level="2" text:style-name="RTF_5f_Num_20_32_20_2" style:num-suffix="." style:num-format="1">
        <style:list-level-properties text:space-before="1.905cm" text:min-label-width="0.635cm"/>
      </text:list-level-style-number>
      <text:list-level-style-number text:level="3" text:style-name="RTF_5f_Num_20_32_20_3" style:num-suffix="." style:num-format="1">
        <style:list-level-properties text:space-before="3.175cm" text:min-label-width="0.635cm"/>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1">
        <style:list-level-properties text:space-before="5.715cm" text:min-label-width="0.635cm"/>
      </text:list-level-style-number>
      <text:list-level-style-number text:level="6" text:style-name="RTF_5f_Num_20_32_20_6" style:num-suffix="." style:num-format="1">
        <style:list-level-properties text:space-before="6.985cm" text:min-label-width="0.635cm"/>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1">
        <style:list-level-properties text:space-before="9.525cm" text:min-label-width="0.635cm"/>
      </text:list-level-style-number>
      <text:list-level-style-number text:level="9" text:style-name="RTF_5f_Num_20_3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text:space-before="1.588cm" text:min-label-width="0.635cm"/>
        <style:text-properties style:font-name="Symbol"/>
      </text:list-level-style-bullet>
      <text:list-level-style-bullet text:level="2" text:style-name="RTF_5f_Num_20_33_20_2" style:num-suffix="." text:bullet-char="o">
        <style:list-level-properties text:space-before="2.858cm" text:min-label-width="0.635cm"/>
        <style:text-properties style:font-name="Courier New"/>
      </text:list-level-style-bullet>
      <text:list-level-style-bullet text:level="3" text:style-name="RTF_5f_Num_20_33_20_3" style:num-suffix="." text:bullet-char="">
        <style:list-level-properties text:space-before="4.128cm" text:min-label-width="0.635cm"/>
        <style:text-properties style:font-name="Wingdings"/>
      </text:list-level-style-bullet>
      <text:list-level-style-bullet text:level="4" text:style-name="RTF_5f_Num_20_33_20_4" style:num-suffix="." text:bullet-char="">
        <style:list-level-properties text:space-before="5.398cm" text:min-label-width="0.635cm"/>
        <style:text-properties style:font-name="Symbol"/>
      </text:list-level-style-bullet>
      <text:list-level-style-bullet text:level="5" text:style-name="RTF_5f_Num_20_33_20_5" style:num-suffix="." text:bullet-char="o">
        <style:list-level-properties text:space-before="6.668cm" text:min-label-width="0.635cm"/>
        <style:text-properties style:font-name="Courier New"/>
      </text:list-level-style-bullet>
      <text:list-level-style-bullet text:level="6" text:style-name="RTF_5f_Num_20_33_20_6" style:num-suffix="." text:bullet-char="">
        <style:list-level-properties text:space-before="7.938cm" text:min-label-width="0.635cm"/>
        <style:text-properties style:font-name="Wingdings"/>
      </text:list-level-style-bullet>
      <text:list-level-style-bullet text:level="7" text:style-name="RTF_5f_Num_20_33_20_7" style:num-suffix="." text:bullet-char="">
        <style:list-level-properties text:space-before="9.208cm" text:min-label-width="0.635cm"/>
        <style:text-properties style:font-name="Symbol"/>
      </text:list-level-style-bullet>
      <text:list-level-style-bullet text:level="8" text:style-name="RTF_5f_Num_20_33_20_8" style:num-suffix="." text:bullet-char="o">
        <style:list-level-properties text:space-before="10.478cm" text:min-label-width="0.635cm"/>
        <style:text-properties style:font-name="Courier New"/>
      </text:list-level-style-bullet>
      <text:list-level-style-bullet text:level="9" text:style-name="RTF_5f_Num_20_33_20_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min-label-width="0.635cm"/>
      </text:list-level-style-number>
      <text:list-level-style-number text:level="2" text:style-name="RTF_5f_Num_20_34_20_2" style:num-suffix="." style:num-format="a" style:num-letter-sync="true">
        <style:list-level-properties text:space-before="1.27cm" text:min-label-width="0.635cm"/>
      </text:list-level-style-number>
      <text:list-level-style-number text:level="3" text:style-name="RTF_5f_Num_20_34_20_3" style:num-suffix="." style:num-format="i">
        <style:list-level-properties text:space-before="2.857cm" text:min-label-width="0.318cm" fo:text-align="end"/>
      </text:list-level-style-number>
      <text:list-level-style-number text:level="4" text:style-name="RTF_5f_Num_20_34_20_4" style:num-suffix="." style:num-format="1">
        <style:list-level-properties text:space-before="3.81cm" text:min-label-width="0.635cm"/>
      </text:list-level-style-number>
      <text:list-level-style-number text:level="5" text:style-name="RTF_5f_Num_20_34_20_5" style:num-suffix="." style:num-format="a" style:num-letter-sync="true">
        <style:list-level-properties text:space-before="5.08cm" text:min-label-width="0.635cm"/>
      </text:list-level-style-number>
      <text:list-level-style-number text:level="6" text:style-name="RTF_5f_Num_20_34_20_6" style:num-suffix="." style:num-format="i">
        <style:list-level-properties text:space-before="6.667cm" text:min-label-width="0.318cm" fo:text-align="end"/>
      </text:list-level-style-number>
      <text:list-level-style-number text:level="7" text:style-name="RTF_5f_Num_20_34_20_7" style:num-suffix="." style:num-format="1">
        <style:list-level-properties text:space-before="7.62cm" text:min-label-width="0.635cm"/>
      </text:list-level-style-number>
      <text:list-level-style-number text:level="8" text:style-name="RTF_5f_Num_20_34_20_8" style:num-suffix="." style:num-format="a" style:num-letter-sync="true">
        <style:list-level-properties text:space-before="8.89cm" text:min-label-width="0.635cm"/>
      </text:list-level-style-number>
      <text:list-level-style-number text:level="9" text:style-name="RTF_5f_Num_20_3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min-label-width="0.635cm"/>
        <style:text-properties style:font-name="Symbol"/>
      </text:list-level-style-bullet>
      <text:list-level-style-number text:level="2" text:style-name="RTF_5f_Num_20_35_20_2" style:num-suffix="." style:num-format="1">
        <style:list-level-properties text:space-before="0.635cm" text:min-label-width="0.635cm"/>
      </text:list-level-style-number>
      <text:list-level-style-number text:level="3" text:style-name="RTF_5f_Num_20_35_20_3" style:num-suffix="." style:num-format="1">
        <style:list-level-properties text:space-before="1.905cm" text:min-label-width="0.635cm"/>
      </text:list-level-style-number>
      <text:list-level-style-number text:level="4" text:style-name="RTF_5f_Num_20_35_20_4" style:num-suffix="." style:num-format="1">
        <style:list-level-properties text:space-before="3.175cm" text:min-label-width="0.635cm"/>
      </text:list-level-style-number>
      <text:list-level-style-number text:level="5" text:style-name="RTF_5f_Num_20_35_20_5" style:num-suffix="." style:num-format="1">
        <style:list-level-properties text:space-before="4.445cm" text:min-label-width="0.635cm"/>
      </text:list-level-style-number>
      <text:list-level-style-number text:level="6" text:style-name="RTF_5f_Num_20_35_20_6" style:num-suffix="." style:num-format="1">
        <style:list-level-properties text:space-before="5.715cm" text:min-label-width="0.635cm"/>
      </text:list-level-style-number>
      <text:list-level-style-number text:level="7" text:style-name="RTF_5f_Num_20_35_20_7" style:num-suffix="." style:num-format="1">
        <style:list-level-properties text:space-before="6.985cm" text:min-label-width="0.635cm"/>
      </text:list-level-style-number>
      <text:list-level-style-number text:level="8" text:style-name="RTF_5f_Num_20_35_20_8" style:num-suffix="." style:num-format="1">
        <style:list-level-properties text:space-before="8.255cm" text:min-label-width="0.635cm"/>
      </text:list-level-style-number>
      <text:list-level-style-number text:level="9" text:style-name="RTF_5f_Num_20_35_20_9" style:num-suffix="." style:num-format="1">
        <style:list-level-properties text:space-before="9.52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format="1">
        <style:list-level-properties text:min-label-width="0.794cm"/>
      </text:list-level-style-number>
      <text:list-level-style-number text:level="2" text:style-name="RTF_5f_Num_20_36_20_2" style:num-format="1" text:display-levels="2">
        <style:list-level-properties text:space-before="1.249cm" text:min-label-width="0.794cm"/>
      </text:list-level-style-number>
      <text:list-level-style-number text:level="3" text:style-name="RTF_5f_Num_20_36_20_3" style:num-format="1" text:display-levels="3">
        <style:list-level-properties text:space-before="2.498cm" text:min-label-width="1.27cm"/>
      </text:list-level-style-number>
      <text:list-level-style-number text:level="4" text:style-name="RTF_5f_Num_20_36_20_4" style:num-format="1" text:display-levels="4">
        <style:list-level-properties text:space-before="3.747cm" text:min-label-width="1.905cm"/>
      </text:list-level-style-number>
      <text:list-level-style-number text:level="5" text:style-name="RTF_5f_Num_20_36_20_5" style:num-format="1" text:display-levels="5">
        <style:list-level-properties text:space-before="4.995cm" text:min-label-width="1.905cm"/>
      </text:list-level-style-number>
      <text:list-level-style-number text:level="6" text:style-name="RTF_5f_Num_20_36_20_6" style:num-format="1" text:display-levels="6">
        <style:list-level-properties text:space-before="6.244cm" text:min-label-width="2.54cm"/>
      </text:list-level-style-number>
      <text:list-level-style-number text:level="7" text:style-name="RTF_5f_Num_20_36_20_7" style:num-format="1" text:display-levels="7">
        <style:list-level-properties text:space-before="7.493cm" text:min-label-width="2.54cm"/>
      </text:list-level-style-number>
      <text:list-level-style-number text:level="8" text:style-name="RTF_5f_Num_20_36_20_8" style:num-format="1" text:display-levels="8">
        <style:list-level-properties text:space-before="8.742cm" text:min-label-width="3.175cm"/>
      </text:list-level-style-number>
      <text:list-level-style-number text:level="9" text:style-name="RTF_5f_Num_20_36_20_9" style:num-format="1" text:display-levels="9">
        <style:list-level-properties text:space-before="9.991cm" text:min-label-width="3.81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1" text:start-value="2">
        <style:list-level-properties text:space-before="0.635cm" text:min-label-width="0.635cm"/>
      </text:list-level-style-number>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text:space-before="0.635cm" text:min-label-width="0.635cm"/>
        <style:text-properties style:font-name="Times New Roman"/>
      </text:list-level-style-bullet>
      <text:list-level-style-bullet text:level="2" text:style-name="RTF_5f_Num_20_38_20_2" style:num-suffix="." text:bullet-char="•">
        <style:list-level-properties text:space-before="1.905cm" text:min-label-width="0.635cm"/>
        <style:text-properties style:font-name="Times New Roman"/>
      </text:list-level-style-bullet>
      <text:list-level-style-bullet text:level="3" text:style-name="RTF_5f_Num_20_38_20_3" style:num-suffix="." text:bullet-char="•">
        <style:list-level-properties text:space-before="3.175cm" text:min-label-width="0.635cm"/>
        <style:text-properties style:font-name="Times New Roman"/>
      </text:list-level-style-bullet>
      <text:list-level-style-bullet text:level="4" text:style-name="RTF_5f_Num_20_38_20_4" style:num-suffix="." text:bullet-char="•">
        <style:list-level-properties text:space-before="4.445cm" text:min-label-width="0.635cm"/>
        <style:text-properties style:font-name="Times New Roman"/>
      </text:list-level-style-bullet>
      <text:list-level-style-bullet text:level="5" text:style-name="RTF_5f_Num_20_38_20_5" style:num-suffix="." text:bullet-char="•">
        <style:list-level-properties text:space-before="5.715cm" text:min-label-width="0.635cm"/>
        <style:text-properties style:font-name="Times New Roman"/>
      </text:list-level-style-bullet>
      <text:list-level-style-bullet text:level="6" text:style-name="RTF_5f_Num_20_38_20_6" style:num-suffix="." text:bullet-char="•">
        <style:list-level-properties text:space-before="6.985cm" text:min-label-width="0.635cm"/>
        <style:text-properties style:font-name="Times New Roman"/>
      </text:list-level-style-bullet>
      <text:list-level-style-bullet text:level="7" text:style-name="RTF_5f_Num_20_38_20_7" style:num-suffix="." text:bullet-char="•">
        <style:list-level-properties text:space-before="8.255cm" text:min-label-width="0.635cm"/>
        <style:text-properties style:font-name="Times New Roman"/>
      </text:list-level-style-bullet>
      <text:list-level-style-bullet text:level="8" text:style-name="RTF_5f_Num_20_38_20_8" style:num-suffix="." text:bullet-char="•">
        <style:list-level-properties text:space-before="9.525cm" text:min-label-width="0.635cm"/>
        <style:text-properties style:font-name="Times New Roman"/>
      </text:list-level-style-bullet>
      <text:list-level-style-bullet text:level="9" text:style-name="RTF_5f_Num_20_38_20_9" style:num-suffix="." text:bullet-char="•">
        <style:list-level-properties text:space-before="10.79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text:space-before="0.635cm" text:min-label-width="0.635cm"/>
        <style:text-properties style:font-name="Symbol"/>
      </text:list-level-style-bullet>
      <text:list-level-style-bullet text:level="2" text:style-name="RTF_5f_Num_20_39_20_2" style:num-suffix="." text:bullet-char="o">
        <style:list-level-properties text:space-before="1.905cm" text:min-label-width="0.635cm"/>
        <style:text-properties style:font-name="Courier New"/>
      </text:list-level-style-bullet>
      <text:list-level-style-bullet text:level="3" text:style-name="RTF_5f_Num_20_39_20_3" style:num-suffix="." text:bullet-char="">
        <style:list-level-properties text:space-before="3.175cm" text:min-label-width="0.635cm"/>
        <style:text-properties style:font-name="Wingdings"/>
      </text:list-level-style-bullet>
      <text:list-level-style-bullet text:level="4" text:style-name="RTF_5f_Num_20_39_20_4" style:num-suffix="." text:bullet-char="">
        <style:list-level-properties text:space-before="4.445cm" text:min-label-width="0.635cm"/>
        <style:text-properties style:font-name="Symbol"/>
      </text:list-level-style-bullet>
      <text:list-level-style-bullet text:level="5" text:style-name="RTF_5f_Num_20_39_20_5" style:num-suffix="." text:bullet-char="o">
        <style:list-level-properties text:space-before="5.715cm" text:min-label-width="0.635cm"/>
        <style:text-properties style:font-name="Courier New"/>
      </text:list-level-style-bullet>
      <text:list-level-style-bullet text:level="6" text:style-name="RTF_5f_Num_20_39_20_6" style:num-suffix="." text:bullet-char="">
        <style:list-level-properties text:space-before="6.985cm" text:min-label-width="0.635cm"/>
        <style:text-properties style:font-name="Wingdings"/>
      </text:list-level-style-bullet>
      <text:list-level-style-bullet text:level="7" text:style-name="RTF_5f_Num_20_39_20_7" style:num-suffix="." text:bullet-char="">
        <style:list-level-properties text:space-before="8.255cm" text:min-label-width="0.635cm"/>
        <style:text-properties style:font-name="Symbol"/>
      </text:list-level-style-bullet>
      <text:list-level-style-bullet text:level="8" text:style-name="RTF_5f_Num_20_39_20_8" style:num-suffix="." text:bullet-char="o">
        <style:list-level-properties text:space-before="9.525cm" text:min-label-width="0.635cm"/>
        <style:text-properties style:font-name="Courier New"/>
      </text:list-level-style-bullet>
      <text:list-level-style-bullet text:level="9" text:style-name="RTF_5f_Num_20_3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0cm" fo:margin-right="0.635cm" fo:text-indent="0cm" style:auto-text-indent="false" style:writing-mode="lr-tb"/>
      <style:text-properties fo:language="en" fo:country="US" style:font-name-complex="Times New Roman"/>
    </style:style>
    <style:style style:name="MP2" style:family="paragraph" style:parent-style-name="header" style:list-style-name="">
      <style:paragraph-properties style:writing-mode="lr-tb"/>
    </style:style>
    <style:style style:name="MP3" style:family="paragraph" style:parent-style-name="header" style:list-style-name="">
      <style:paragraph-properties fo:margin-left="0cm" fo:margin-right="0.635cm" fo:text-indent="0cm" style:auto-text-indent="false" style:writing-mode="lr-tb"/>
      <style:text-properties style:font-name-complex="Times New Roman"/>
    </style:style>
    <style:style style:name="MP4" style:family="paragraph" style:parent-style-name="footer" style:list-style-name="">
      <style:paragraph-properties fo:margin-left="0cm" fo:margin-right="0.635cm" fo:text-indent="0cm" style:auto-text-indent="false" style:writing-mode="lr-tb"/>
      <style:text-properties style:font-name-complex="Times New Roman"/>
    </style:style>
    <style:style style:name="MP5" style:family="paragraph" style:parent-style-name="footer" style:list-style-name="">
      <style:paragraph-properties style:writing-mode="lr-tb"/>
    </style:style>
    <style:style style:name="MT1" style:family="text"/>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0.99cm" fo:page-height="29.704cm" style:num-format="1" style:print-orientation="portrait" fo:margin-top="1.249cm" fo:margin-bottom="1.249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49cm" fo:margin-bottom="1.249cm" fo:margin-left="3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text:anchor-type="paragraph" svg:y="0cm" svg:width="0.723cm" draw:z-index="37"><draw:text-box fo:min-height="0cm"><text:p text:style-name="MP2"><text:span text:style-name="page_20_number"/></text:p></draw:text-box></draw:frame></text:p>
      </style:header>
      <style:header-left>
        <text:p text:style-name="MP3"><draw:frame draw:style-name="Mfr1" text:anchor-type="paragraph" svg:y="0cm" svg:width="0.723cm" draw:z-index="61"><draw:text-box fo:min-height="0cm"><text:p text:style-name="MP2"><text:page-number style:num-format="1" text:select-page="current">62</text:page-number></text:p></draw:text-box></draw:frame></text:p>
      </style:header-left>
      <style:footer>
        <text:p text:style-name="MP4"><draw:frame draw:style-name="Mfr2" text:anchor-type="paragraph" svg:y="0cm" svg:width="0.723cm" draw:z-index="94"><draw:text-box fo:min-height="0cm"><text:p text:style-name="MP5"><text:page-number style:num-format="1" text:select-page="current">63</text:page-number></text:p></draw:text-box></draw:frame></text:p>
      </style:footer>
      <style:footer-left>
        <text:p text:style-name="MP4"><draw:frame draw:style-name="Mfr2" text:anchor-type="paragraph" svg:y="0cm" svg:width="0.723cm" draw:z-index="115"><draw:text-box fo:min-height="0cm"><text:p text:style-name="MP5"><text:page-number style:num-format="1" text:select-page="current">62</text:page-number></text:p></draw:text-box></draw:frame></text:p>
      </style:footer-left>
    </style:master-page>
    <style:master-page style:name="Преобразование_20_1" style:display-name="Преобразование 1" style:page-layout-name="Mpm2">
      <style:header>
        <text:p text:style-name="MP1"><draw:frame draw:style-name="Mfr1" text:anchor-type="paragraph" svg:y="0cm" svg:width="0.723cm" draw:z-index="37"><draw:text-box fo:min-height="0cm"><text:p text:style-name="MP2"><text:span text:style-name="page_20_number"/></text:p></draw:text-box></draw:frame></text:p>
      </style:header>
      <style:header-left>
        <text:p text:style-name="MP3"><draw:frame draw:style-name="Mfr1" text:anchor-type="paragraph" svg:y="0cm" svg:width="0.723cm" draw:z-index="145"><draw:text-box fo:min-height="0cm"><text:p text:style-name="MP2"><text:page-number style:num-format="1" text:select-page="current">86</text:page-number></text:p></draw:text-box></draw:frame></text:p>
      </style:header-left>
      <style:footer>
        <text:p text:style-name="MP4"><draw:frame draw:style-name="Mfr2" text:anchor-type="paragraph" svg:y="0cm" svg:width="0.723cm" draw:z-index="152"><draw:text-box fo:min-height="0cm"><text:p text:style-name="MP5"><text:page-number style:num-format="1" text:select-page="current">85</text:page-number></text:p></draw:text-box></draw:frame></text:p>
      </style:footer>
      <style:footer-left>
        <text:p text:style-name="MP4"><draw:frame draw:style-name="Mfr2" text:anchor-type="paragraph" svg:y="0cm" svg:width="0.723cm" draw:z-index="166"><draw:text-box fo:min-height="0cm"><text:p text:style-name="MP5"><text:page-number style:num-format="1" text:select-page="current">86</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s</meta:initial-creator>
    <dc:creator>Ñâåòëàíà Àíàòîëüåâíà Îðëîâà</dc:creator>
    <meta:creation-date>2014-04-25T13:55:00</meta:creation-date>
    <dc:date>2014-06-25T09:39:00</dc:date>
    <meta:print-date>2014-05-05T08:19:00</meta:print-date>
    <meta:document-statistic meta:table-count="6" meta:image-count="0" meta:object-count="0" meta:page-count="86" meta:paragraph-count="1010" meta:word-count="25646" meta:character-count="216387"/>
    <meta:generator>OpenOffice.org/3.4.1$Win32 OpenOffice.org_project/341m1$Build-9593</meta:generator>
  </office:meta>
</office:document-meta>
</file>