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Безинтервала" style:family="paragraph">
      <style:paragraph-properties fo:break-before="page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paragraph-properties fo:widows="0" fo:orphans="0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37" style:parent-style-name="Standard" style:family="paragraph">
      <style:paragraph-properties fo:text-align="justify" fo:margin-bottom="0in" fo:line-height="100%" fo:text-indent="0.4916in"/>
    </style:style>
    <style:style style:name="T3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3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4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41" style:parent-style-name="Standard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4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44" style:parent-style-name="Standard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46" style:parent-style-name="Standard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48" style:parent-style-name="Standard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50" style:parent-style-name="Standard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5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53" style:parent-style-name="Standard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55" style:parent-style-name="Standard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57" style:parent-style-name="Standard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5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66" style:parent-style-name="Standard" style:family="paragraph">
      <style:paragraph-properties fo:margin-bottom="0in" fo:line-height="100%" fo:text-indent="0.4923in"/>
    </style:style>
    <style:style style:name="T6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6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6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0" style:parent-style-name="Standard" style:family="paragraph">
      <style:paragraph-properties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2" style:parent-style-name="Standard" style:family="paragraph">
      <style:paragraph-properties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4" style:parent-style-name="Standard" style:family="paragraph">
      <style:paragraph-properties fo:margin-bottom="0in" fo:line-height="100%" fo:text-indent="0.4923in"/>
    </style:style>
    <style:style style:name="T7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7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7" style:parent-style-name="Standard" style:family="paragraph">
      <style:paragraph-properties fo:margin-bottom="0in" fo:line-height="100%" fo:text-indent="0.4923in"/>
    </style:style>
    <style:style style:name="T7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9" style:parent-style-name="Standard" style:family="paragraph">
      <style:paragraph-properties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8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2" style:parent-style-name="Standard" style:family="paragraph">
      <style:paragraph-properties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8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8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0" style:parent-style-name="Standard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2" style:parent-style-name="Standard" style:family="paragraph">
      <style:paragraph-properties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9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5" style:parent-style-name="Standard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9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0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1" style:parent-style-name="Standard" style:family="paragraph">
      <style:paragraph-properties fo:text-align="justify" fo:margin-bottom="0in" fo:line-height="100%" fo:text-indent="0.4923in"/>
    </style:style>
    <style:style style:name="T10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0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4" style:parent-style-name="Standard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6" style:parent-style-name="Standard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1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1" style:parent-style-name="Standard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3" style:parent-style-name="Standard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1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6" style:parent-style-name="Standard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1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9" style:parent-style-name="Standard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21" style:parent-style-name="Standard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2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2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MS Mincho" fo:font-weight="bold" style:font-weight-asian="bold" fo:font-size="14pt" style:font-size-asian="14pt" style:font-size-complex="14pt" style:language-asian="ja" style:country-asian="JP"/>
    </style:style>
    <style:style style:name="P129" style:parent-style-name="Standard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3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32" style:parent-style-name="Standard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3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3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MS Mincho" fo:font-size="12pt" style:font-size-asian="12pt" style:font-size-complex="12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ОГЛАСОВАНО</text:span></text:p>
            <text:p text:style-name="Безинтервала"><text:span text:style-name="T8">на П</text:span><text:bookmark-start text:name="_GoBack"/><text:bookmark-end text:name="_GoBack"/><text:span text:style-name="T9">едагогическом совете</text:span></text:p>
            <text:p text:style-name="Безинтервала"><text:span text:style-name="T10">Протокол от ___________</text:span></text:p>
            <text:p text:style-name="Безинтервала"><text:span text:style-name="T11">№ _________</text:span></text:p>
          </table:table-cell>
          <table:table-cell table:style-name="TableCell12">
            <text:p text:style-name="Безинтервала"><text:span text:style-name="T13">УТВЕРЖДЕНО</text:span></text:p>
            <text:p text:style-name="Безинтервала"><text:span text:style-name="T14">приказом заведующего</text:span></text:p>
            <text:p text:style-name="Безинтервала"><text:span text:style-name="T15">МБДОУ «Детский сад № 197»</text:span></text:p>
            <text:p text:style-name="P16">комбинированного вида</text:p>
            <text:p text:style-name="P17">от _______________ № ______</text:p>
            <text:p text:style-name="Безинтервала"><text:span text:style-name="T18">______________ Т.В. Черняева</text:span></text:p>
            <text:p text:style-name="Безинтервала"/>
          </table:table-cell>
        </table:table-row>
      </table:table>
      <text:p text:style-name="P19"/>
      <text:p text:style-name="P20"><text:span text:style-name="T21"><text:s text:c="4"/></text:span><text:span text:style-name="T22"><text:tab/></text:span></text:p>
      <text:p text:style-name="P23"/>
      <text:p text:style-name="P24"/>
      <text:p text:style-name="P25"><text:span text:style-name="T26">КОДЕКС</text:span></text:p>
      <text:p text:style-name="P27"><text:span text:style-name="T28">профессиональной этике педагогических работников</text:span></text:p>
      <text:p text:style-name="P29"><text:span text:style-name="T30">МБДОУ «Детский сад № 197»<text:s/></text:span><text:span text:style-name="T31">комбинированного вида</text:span></text:p>
      <text:p text:style-name="P32"/>
      <text:p text:style-name="P33"/>
      <text:p text:style-name="P34"><text:span text:style-name="T35">1. Общие положения</text:span></text:p>
      <text:p text:style-name="P36"/>
      <text:p text:style-name="P37"><text:span text:style-name="T38">1. Кодекс профессиональной этике педагогического работника МБДОУ «Детский сад № 197»<text:s/></text:span><text:span text:style-name="T39">комбинированного вида (далее ДОУ) соответствует Конституции Российской Федерации, Федерального закона от 29 декабря 2012 г. № <text:s/>273-ФЗ «Об образовании в Российской Федерации», Указа Президента Российской Федерации от 7 мая 2012 г. № <text:s/>597 «О мероприятиях по<text:s/></text:span><text:span text:style-name="T40">реализации государственной социальной политики» и иных нормативных правовых актов Российской Федерации.</text:span></text:p>
      <text:p text:style-name="P41"><text:span text:style-name="T42">2. Кодекс о профессиональной этике <text:s/>педагогических работников МБДОУ «Детский сад № 197» комбинированного вида (далее Кодекс) представляет собой свод общ</text:span><text:span text:style-name="T43">их принципов профессиональной этики и основных правил поведения, которыми руководствуются педагогические работники ДОУ, независимо от занимаемой ими должности.</text:span></text:p>
      <text:p text:style-name="P44"><text:span text:style-name="T45">3. Педагогическим работникам ДОУ рекомендуется соблюдать положения Кодекса в своей деятельности.</text:span></text:p>
      <text:p text:style-name="P46"><text:span text:style-name="T47">4. Целями Кодекса являются:</text:span></text:p>
      <text:p text:style-name="P48"><text:span text:style-name="T49">установление этических норм и правил поведения педагогических работников для выполнения ими своей профессиональной деятельности;</text:span></text:p>
      <text:p text:style-name="P50"><text:span text:style-name="T51">содействие укреплению авторитета педагогических работников организаций осуществляющих образов</text:span><text:span text:style-name="T52">ательную деятельность;</text:span></text:p>
      <text:p text:style-name="P53"><text:span text:style-name="T54">обеспечение единых норм поведения педагогических работников.</text:span></text:p>
      <text:p text:style-name="P55"><text:span text:style-name="T56">5. Кодекс призван повысить эффективность выполнения педагогическими работниками своих трудовых обязанностей.</text:span></text:p>
      <text:p text:style-name="P57"><text:span text:style-name="T58">6. Кодекс служит основой для формирования взаимоотношений в МБД</text:span><text:span text:style-name="T59">ОУ, основанных на нормах морали, уважительном отношении к педагогической деятельности в общественном сознании, самоконтроле педагогических работников.</text:span></text:p>
      <text:p text:style-name="P60"/>
      <text:p text:style-name="P61"><text:span text:style-name="T62">II. Этические правила поведения педагогических работников</text:span></text:p>
      <text:p text:style-name="P63"><text:span text:style-name="T64">при выполнении ими трудовых обязанностей</text:span></text:p>
      <text:p text:style-name="P65"/>
      <text:p text:style-name="P66"><text:span text:style-name="T67">1. П</text:span><text:span text:style-name="T68">ри выполнении трудовых обязанностей педагогическим работникам следует исходить из конституционного положения о том, что человек, его права и свободы являются высшей ценностью, и каждый гражданин имеет право на неприкосновенность частной жизни, личную и сем</text:span><text:span text:style-name="T69">ейную тайну, защиту чести, достоинства, своего доброго имени.</text:span></text:p>
      <text:p text:style-name="P70"><text:span text:style-name="T71">2. Педагогические работники, сознавая ответственность перед государством, обществом и гражданами, призваны:</text:span></text:p>
      <text:p text:style-name="P72"><text:span text:style-name="T73">а) осуществлять свою деятельность на высоком профессиональном уровне;</text:span></text:p>
      <text:p text:style-name="P74"><text:span text:style-name="T75">б) соблюдать пра</text:span><text:span text:style-name="T76">вовые, нравственные и этические нормы;</text:span></text:p>
      <text:p text:style-name="P77"><text:span text:style-name="T78">в) уважать честь и достоинство обучающихся и других участников образовательных отношений;</text:span></text:p>
      <text:p text:style-name="P79"><text:span text:style-name="T80">г) развивать у обучающихся познавательную активность, самостоятельность, инициативу, творческие способности, формировать гражда</text:span><text:span text:style-name="T81">нскую позицию, способность к труду и жизни в условиях современного мира, формировать у обучающихся культуру здорового и безопасного образа жизни;</text:span></text:p>
      <text:p text:style-name="P82"><text:span text:style-name="T83">д) применять педагогически обоснованные и обеспечивающие высокое</text:span></text:p>
      <text:p text:style-name="P84"><text:span text:style-name="T85">качество образования формы, методы обучения и</text:span><text:span text:style-name="T86"><text:s/>воспитания;</text:span></text:p>
      <text:p text:style-name="P87"><text:span text:style-name="T88">е) учитывать особенности психофизического развития воспитанников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</text:span><text:span text:style-name="T89"><text:s/>медицинскими организациями;</text:span></text:p>
      <text:p text:style-name="P90"><text:span text:style-name="T91">ж) исключать действия, связанные с влиянием каких - либо личных, имущественных (финансовых) и иных интересов, <text:s/>препятствующих добросовестному исполнению трудовых обязанностей;</text:span></text:p>
      <text:p text:style-name="P92"><text:span text:style-name="T93">з) проявлять корректность и внимательность к воспит</text:span><text:span text:style-name="T94">анникам, их родителям (законным представителям) и коллегам;</text:span></text:p>
      <text:p text:style-name="P95"><text:span text:style-name="T96">и)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</text:span><text:span text:style-name="T97">ать межнациональному и межконфессиональному согласию воспитанников;</text:span></text:p>
      <text:p text:style-name="P98"><text:span text:style-name="T99">к) воздерживаться от поведения, которое могло бы вызвать сомнение в добросовестном исполнении педагогическим работником трудовых обязанностей, а также избегать конфликтных ситуаций, способ</text:span><text:span text:style-name="T100">ных нанести ущерб его репутации или авторитету организации, осуществляющей образовательную деятельность.</text:span></text:p>
      <text:p text:style-name="P101"><text:span text:style-name="T102">3. Педагогическим работникам следует быть образцом профессионализма, безупречной репутации, способствовать формированию благоприятного морально-психоло</text:span><text:span text:style-name="T103">гического климата для эффективной работы.</text:span></text:p>
      <text:p text:style-name="P104"><text:span text:style-name="T105">4. Педагогическим работникам надлежит принимать меры по недопущению коррупционно опасного поведения педагогических работников, своим личным поведением подавать пример честности, беспристрастности и справедливости.</text:span></text:p>
      <text:p text:style-name="P106"><text:span text:style-name="T107">5. При выполнении трудовых обязанностей педагогический работник не допускает:</text:span></text:p>
      <text:p text:style-name="P108"><text:span text:style-name="T109">а)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</text:span><text:span text:style-name="T110">го положения, политических или религиозных предпочтений;</text:span></text:p>
      <text:p text:style-name="P111"><text:span text:style-name="T112">б) грубости, проявлений пренебрежительного тона, заносчивости, предвзятых замечаний, предъявления неправомерных, незаслуженных обвинений;</text:span></text:p>
      <text:p text:style-name="P113"><text:span text:style-name="T114">в) угроз, оскорбительных выражений или реплик, действий, преп</text:span><text:span text:style-name="T115">ятствующих нормальному общению или провоцирующих противоправное поведение.</text:span></text:p>
      <text:p text:style-name="P116"><text:span text:style-name="T117">6. Педагогическим работникам следует проявлять корректность, выдержку, такт и внимательность в обращении с участниками образовательных отношений, уважать их честь и достоинство, быт</text:span><text:span text:style-name="T118">ь доступным для общения, открытым и доброжелательным.</text:span></text:p>
      <text:p text:style-name="P119"><text:span text:style-name="T120">7. Педагогическим работникам рекомендуется соблюдать культуру речи, не допускать использования в присутствии всех участников образовательных отношений грубости, оскорбительных выражений или реплик.</text:span></text:p>
      <text:p text:style-name="P121"><text:span text:style-name="T122">8. В</text:span><text:span text:style-name="T123">нешний вид педагогического работника при выполнении им трудовых обязанностей должен способствовать уважительному отношению к педагогическим работникам и организациям, осуществляющим образовательную деятельность, соответствовать общепринятому деловому стилю</text:span><text:span text:style-name="T124">, который отличают официальность, сдержанность, аккуратность. <text:s/></text:span></text:p>
      <text:p text:style-name="P125"/>
      <text:p text:style-name="P126"><text:span text:style-name="T127">III. Ответственность за нарушение положений Кодекса</text:span></text:p>
      <text:p text:style-name="P128"/>
      <text:p text:style-name="P129"><text:span text:style-name="T130">1. Нарушение педагогическим работником положений настоящего Кодекса рассматривается на заседаниях коллегиальных органов управления,<text:s/></text:span><text:span text:style-name="T131">предусмотренных уставом образовательной организации и (или) комиссиях по урегулированию споров между участниками образовательных отношений.</text:span></text:p>
      <text:p text:style-name="P132"><text:span text:style-name="T133">2. Соблюдение педагогическим работником положений Кодекса может <text:s/>учитываться при проведении аттестации педагогически</text:span><text:span text:style-name="T134">х работников на соответствие занимаемой должности, при применении дисциплинарных взысканий в случае совершения работником, выполняющим воспитательные функции, аморального проступка, несовместимого с продолжением данной работы, а также при поощрении работни</text:span><text:span text:style-name="T135">ков, добросовестно исполняющих трудовые обязанности.</text:span></text:p>
      <text:p text:style-name="P136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97</dc:creator>
    <meta:creation-date>2016-02-26T07:08:00Z</meta:creation-date>
    <dc:date>2016-02-26T07:08:00Z</dc:date>
    <meta:print-date>2016-02-26T07:0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8" meta:character-count="6607" meta:row-count="46" meta:non-whitespace-character-count="5632"/>
  </office:meta>
</office:document-meta>
</file>